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et" style:country-asian="EE"/>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Times New Roman" fo:font-size="12pt" style:font-size-asian="12pt" style:font-size-complex="12pt" style:language-asian="et" style:country-asian="EE"/>
    </style:style>
    <style:style style:name="T6" style:parent-style-name="DefaultParagraphFont" style:family="text">
      <style:text-properties style:font-name="Times New Roman" style:font-name-asian="Times New Roman" fo:font-size="12pt" style:font-size-asian="12pt" style:font-size-complex="12pt" style:language-asian="et" style:country-asian="EE"/>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fo:font-size="12pt" style:font-size-asian="12pt" style:font-size-complex="12pt" style:language-asian="et" style:country-asian="EE"/>
    </style:style>
    <style:style style:name="T13" style:parent-style-name="DefaultParagraphFont" style:family="text">
      <style:text-properties style:font-name="Times New Roman" style:font-name-asian="Times New Roman" fo:color="#000000" fo:font-size="12pt" style:font-size-asian="12pt" style:font-size-complex="12pt" style:language-asian="et" style:country-asian="EE"/>
    </style:style>
    <style:style style:name="T14" style:parent-style-name="DefaultParagraphFont" style:family="text">
      <style:text-properties style:font-name="Times New Roman" style:font-name-asian="Times New Roman" fo:font-size="12pt" style:font-size-asian="12pt" style:font-size-complex="12pt" style:language-asian="et" style:country-asian="EE"/>
    </style:style>
    <style:style style:name="P15"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t" style:country-asian="EE"/>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et" style:country-asian="EE"/>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language-asian="et" style:country-asian="EE"/>
    </style:style>
  </office:automatic-styles>
  <office:body>
    <office:text text:use-soft-page-breaks="true">
      <text:p text:style-name="P1">PROGRAM</text:p>
      <text:p text:style-name="P2"/>
      <text:p text:style-name="P3">Tamme school, Nooruse 9,<text:s/></text:p>
      <text:p text:style-name="P4"><text:span text:style-name="T5">29. september 2021<text:s/></text:span><text:span text:style-name="T6">14.45 – 15.55</text:span></text:p>
      <text:p text:style-name="P7"/>
      <text:p text:style-name="P8">At first we have 10 minutes introduction via Zoom from Tanel Tenson. The teachers will start the zoom connection in all of the classes. After that we will start. Here are the classes and rooms: </text:p>
      <text:p text:style-name="P9"><text:span text:style-name="T10"><text:line-break/>12. nature oriented class, room 316 (raamatukogujuh Tiiu)</text:span></text:p>
      <text:p text:style-name="P11"><text:span text:style-name="T12">Tetiana Brodiazhenko -  </text:span><text:span text:style-name="T13">Bacteriophages as new cure agains infections used in therapeutics</text:span><text:span text:style-name="T14"> (in english)</text:span></text:p>
      <text:p text:style-name="P15">Kristel Alman - Sünteetiline bioloogia ja rakuvabrikud (Synthetic biology and cell factories)</text:p>
      <text:p text:style-name="P16"><text:span text:style-name="T17"> </text:span></text:p>
      <text:p text:style-name="P18"><text:a xlink:href="http://12.me/" office:target-frame-name="_top" xlink:show="replace"><text:span text:style-name="T19">12.</text:span></text:a><text:span text:style-name="T20"> medicine oriented class, room 215 (psühholoog Helina ja/või ajalooõp Marko)</text:span></text:p>
      <text:p text:style-name="P21">Georg Lanno - Haavaplaastrid, mis vabastavad ravimiaineid  (Band aids that release medications)</text:p>
      <text:p text:style-name="P22">Kaisa Põhako- Esko - Kuidas uurida haava, haavaplaasti seondumine ning suhtestumine bakteritesse  (How to study wounds, how the band-aid attaches and responds to bacteria)</text:p>
      <text:p text:style-name="P23"/>
      <text:p text:style-name="P24"><text:a xlink:href="http://11.me/" office:target-frame-name="_top" xlink:show="replace"><text:span text:style-name="T25">11.</text:span></text:a><text:span text:style-name="T26">medicine oriented class, room 305 (emakeeleõp Heily) </text:span></text:p>
      <text:p text:style-name="P27">Laura Sandra Lello  ja Ailar Omler - Argipäev viirustega  (Everyday with viruses)</text:p>
      <text:p text:style-name="P28"/>
      <text:p text:style-name="P29"><text:span text:style-name="T30">12. technology oriented class, room 206 (füüsikaõp Agnes, )</text:span></text:p>
      <text:p text:style-name="P31">Rober Valner ja Oleksandr Sozyniuk</text:p>
      <text:p text:style-name="P32">Autonoomsed tolmuimejad, muruniidukid, tootmisliinid ... ja ongi kõik? Ja kes see pehmerobot veel on? (Autonomical vacuum cleaners, lawn mowers and manufacturelines….is thats it? And who is soft robot?)</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it Meiesaar</meta:initial-creator>
    <dc:creator>Margit Meiesaar</dc:creator>
    <meta:creation-date>2022-02-07T13:25:00Z</meta:creation-date>
    <dc:date>2022-02-07T13:32:00Z</dc:date>
    <meta:template xlink:href="Normal" xlink:type="simple"/>
    <meta:editing-cycles>1</meta:editing-cycles>
    <meta:editing-duration>PT420S</meta:editing-duration>
    <meta:document-statistic meta:page-count="1" meta:paragraph-count="2" meta:word-count="201" meta:character-count="1371" meta:row-count="9" meta:non-whitespace-character-count="1172"/>
  </office:meta>
</office:document-meta>
</file>