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fo:language="et" fo:country="EE"/>
    </style:style>
    <style:style style:name="T4" style:parent-style-name="DefaultParagraphFont" style:family="text">
      <style:text-properties fo:language="et" fo:country="EE"/>
    </style:style>
    <style:style style:name="T5" style:parent-style-name="DefaultParagraphFont" style:family="text">
      <style:text-properties fo:language="et" fo:country="EE"/>
    </style:style>
    <style:style style:name="T6" style:parent-style-name="DefaultParagraphFont" style:family="text">
      <style:text-properties fo:language="et" fo:country="EE"/>
    </style:style>
    <style:style style:name="T7" style:parent-style-name="DefaultParagraphFont" style:family="text">
      <style:text-properties fo:language="et" fo:country="EE"/>
    </style:style>
    <style:style style:name="T8" style:parent-style-name="DefaultParagraphFont" style:family="text">
      <style:text-properties fo:language="et" fo:country="EE"/>
    </style:style>
    <style:style style:name="T9" style:parent-style-name="DefaultParagraphFont" style:family="text">
      <style:text-properties fo:language="et" fo:country="EE"/>
    </style:style>
    <style:style style:name="TableColumn11" style:family="table-column">
      <style:table-column-properties style:column-width="6.293in"/>
    </style:style>
    <style:style style:name="Table10" style:family="table">
      <style:table-properties style:width="6.293in" fo:margin-left="0in" table:align="left"/>
    </style:style>
    <style:style style:name="TableRow12" style:family="table-row">
      <style:table-row-properties style:min-row-height="5.06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alW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16" style:parent-style-name="NormalW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18" style:family="table-column">
      <style:table-column-properties style:column-width="6.293in"/>
    </style:style>
    <style:style style:name="Table17" style:family="table">
      <style:table-properties style:width="6.293in" fo:margin-left="0in" table:align="left"/>
    </style:style>
    <style:style style:name="TableRow19" style:family="table-row">
      <style:table-row-properties style:min-row-height="1.87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W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23" style:parent-style-name="NormalW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 style:min-row-height="2.14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lW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0" style:parent-style-name="NormalW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32" style:family="table-column">
      <style:table-column-properties style:column-width="6.293in"/>
    </style:style>
    <style:style style:name="Table31" style:family="table">
      <style:table-properties style:width="6.293in" fo:margin-left="0in" table:align="left"/>
    </style:style>
    <style:style style:name="TableRow33" style:family="table-row">
      <style:table-row-properties style:min-row-height="2.115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W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37" style:parent-style-name="NormalW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39" style:family="table-column">
      <style:table-column-properties style:column-width="6.293in"/>
    </style:style>
    <style:style style:name="Table38" style:family="table">
      <style:table-properties style:width="6.293in" fo:margin-left="0in" table:align="left"/>
    </style:style>
    <style:style style:name="TableRow40" style:family="table-row">
      <style:table-row-properties style:min-row-height="2.042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" style:parent-style-name="NormalW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44" style:parent-style-name="NormalW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46" style:family="table-column">
      <style:table-column-properties style:column-width="6.293in"/>
    </style:style>
    <style:style style:name="Table45" style:family="table">
      <style:table-properties style:width="6.293in" fo:margin-left="0in" table:align="left"/>
    </style:style>
    <style:style style:name="TableRow47" style:family="table-row">
      <style:table-row-properties style:min-row-height="1.8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0" style:parent-style-name="NormalWeb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51" style:parent-style-name="NormalWeb" style:list-style-name="LFO3" style:family="paragraph">
      <style:paragraph-properties style:vertical-align="baseline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TableColumn53" style:family="table-column">
      <style:table-column-properties style:column-width="6.293in"/>
    </style:style>
    <style:style style:name="Table52" style:family="table">
      <style:table-properties style:width="6.293in" fo:margin-left="0in" table:align="left"/>
    </style:style>
    <style:style style:name="TableRow54" style:family="table-row">
      <style:table-row-properties style:min-row-height="1.94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7" style:parent-style-name="Heading2" style:family="paragraph">
      <style:text-properties fo:language="et" fo:country="EE"/>
    </style:style>
    <style:style style:name="T58" style:parent-style-name="DefaultParagraphFont" style:family="text">
      <style:text-properties fo:language="et" fo:country="EE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in" table:align="left"/>
    </style:style>
    <style:style style:name="TableRow61" style:family="table-row">
      <style:table-row-properties style:min-row-height="1.49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73" style:family="table-column">
      <style:table-column-properties style:column-width="6.293in"/>
    </style:style>
    <style:style style:name="Table72" style:family="table">
      <style:table-properties style:width="6.293in" fo:margin-left="0in" table:align="left"/>
    </style:style>
    <style:style style:name="TableRow74" style:family="table-row">
      <style:table-row-properties style:min-row-height="1.85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78" style:family="table-column">
      <style:table-column-properties style:column-width="3.2159in"/>
    </style:style>
    <style:style style:name="TableColumn79" style:family="table-column">
      <style:table-column-properties style:column-width="3.084in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7F7F7F" fo:border-left="none" fo:border-bottom="0.0069in solid #7F7F7F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Heading2" style:family="paragraph">
      <style:text-properties fo:language="et" fo:country="EE"/>
    </style:style>
    <style:style style:name="P132" style:parent-style-name="Normal" style:family="paragraph">
      <style:text-properties fo:language="et" fo:country="EE"/>
    </style:style>
    <style:style style:name="TableColumn134" style:family="table-column">
      <style:table-column-properties style:column-width="5.0208in"/>
    </style:style>
    <style:style style:name="TableColumn135" style:family="table-column">
      <style:table-column-properties style:column-width="1.2791in"/>
    </style:style>
    <style:style style:name="Table133" style:family="table">
      <style:table-properties style:width="6.3in" fo:margin-left="0in" table:align="lef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ableCell14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fo:language="et" fo:country="EE" style:language-asian="et" style:country-asian="EE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fo:language="et" fo:country="EE" style:language-asian="et" style:country-asian="EE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fo:language="et" fo:country="EE" style:language-asian="et" style:country-asian="EE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fo:language="et" fo:country="EE" style:language-asian="et" style:country-asian="EE"/>
    </style:style>
    <style:style style:name="P170" style:parent-style-name="Heading2" style:family="paragraph">
      <style:text-properties fo:language="et" fo:country="EE"/>
    </style:style>
    <style:style style:name="T171" style:parent-style-name="DefaultParagraphFont" style:family="text">
      <style:text-properties fo:language="et" fo:country="EE"/>
    </style:style>
    <style:style style:name="T172" style:parent-style-name="DefaultParagraphFont" style:family="text">
      <style:text-properties fo:language="et" fo:country="EE"/>
    </style:style>
    <style:style style:name="TableColumn174" style:family="table-column">
      <style:table-column-properties style:column-width="6.293in"/>
    </style:style>
    <style:style style:name="Table173" style:family="table">
      <style:table-properties style:width="6.293in" fo:margin-left="0in" table:align="left"/>
    </style:style>
    <style:style style:name="TableRow175" style:family="table-row">
      <style:table-row-properties style:min-row-height="1.960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178" style:parent-style-name="DefaultParagraphFont" style:family="text">
      <style:text-properties fo:language="et" fo:country="EE"/>
    </style:style>
    <style:style style:name="TableColumn180" style:family="table-column">
      <style:table-column-properties style:column-width="3.7409in"/>
    </style:style>
    <style:style style:name="TableColumn181" style:family="table-column">
      <style:table-column-properties style:column-width="1.2798in"/>
    </style:style>
    <style:style style:name="TableColumn182" style:family="table-column">
      <style:table-column-properties style:column-width="1.2791in"/>
    </style:style>
    <style:style style:name="Table179" style:family="table">
      <style:table-properties style:width="6.3in" fo:margin-left="0in" table:align="lef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8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DefaultParagraphFont" style:family="text">
      <style:text-properties fo:language="et" fo:country="EE" style:language-asian="et" style:country-asian="EE"/>
    </style:style>
    <style:style style:name="TableCell19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fo:language="et" fo:country="EE" style:language-asian="et" style:country-asian="EE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fo:language="et" fo:country="EE" style:language-asian="et" style:country-asian="EE"/>
    </style:style>
    <style:style style:name="TableCell2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fo:language="et" fo:country="EE" style:language-asian="et" style:country-asian="EE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DefaultParagraphFont" style:family="text">
      <style:text-properties fo:language="et" fo:country="EE" style:language-asian="et" style:country-asian="EE"/>
    </style:style>
    <style:style style:name="TableCell214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fo:language="et" fo:country="EE" style:language-asian="et" style:country-asian="EE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DefaultParagraphFont" style:family="text">
      <style:text-properties fo:language="et" fo:country="EE" style:language-asian="et" style:country-asian="EE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fo:language="et" fo:country="EE" style:language-asian="et" style:country-asian="EE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fo:language="et" fo:country="EE" style:language-asian="et" style:country-asian="EE"/>
    </style:style>
    <style:style style:name="TableCell23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fo:language="et" fo:country="EE" style:language-asian="et" style:country-asian="EE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DefaultParagraphFont" style:family="text">
      <style:text-properties fo:language="et" fo:country="EE" style:language-asian="et" style:country-asian="EE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DefaultParagraphFont" style:family="text">
      <style:text-properties fo:language="et" fo:country="EE" style:language-asian="et" style:country-asian="EE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DefaultParagraphFont" style:family="text">
      <style:text-properties fo:language="et" fo:country="EE" style:language-asian="et" style:country-asian="EE"/>
    </style:style>
    <style:style style:name="TableCell250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DefaultParagraphFont" style:family="text">
      <style:text-properties fo:language="et" fo:country="EE" style:language-asian="et" style:country-asian="EE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DefaultParagraphFont" style:family="text">
      <style:text-properties fo:language="et" fo:country="EE" style:language-asian="et" style:country-asian="EE"/>
    </style:style>
    <style:style style:name="TableCell259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DefaultParagraphFont" style:family="text">
      <style:text-properties fo:language="et" fo:country="EE" style:language-asian="et" style:country-asian="EE"/>
    </style:style>
    <style:style style:name="T262" style:parent-style-name="DefaultParagraphFont" style:family="text">
      <style:text-properties fo:language="et" fo:country="EE"/>
    </style:style>
    <style:style style:name="TableColumn264" style:family="table-column">
      <style:table-column-properties style:column-width="3.7409in"/>
    </style:style>
    <style:style style:name="TableColumn265" style:family="table-column">
      <style:table-column-properties style:column-width="1.2798in"/>
    </style:style>
    <style:style style:name="TableColumn266" style:family="table-column">
      <style:table-column-properties style:column-width="1.2791in"/>
    </style:style>
    <style:style style:name="Table263" style:family="table">
      <style:table-properties style:width="6.3in" fo:margin-left="0in" table:align="lef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2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fo:language="et" fo:country="EE" style:language-asian="et" style:country-asian="EE"/>
    </style:style>
    <style:style style:name="TableCell280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fo:language="et" fo:country="EE" style:language-asian="et" style:country-asian="EE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fo:language="et" fo:country="EE" style:language-asian="et" style:country-asian="EE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fo:language="et" fo:country="EE" style:language-asian="et" style:country-asian="EE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language-asian="et" style:country-asian="EE"/>
    </style:style>
    <style:style style:name="TableCell298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language-asian="et" style:country-asian="EE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language-asian="et" style:country-asian="EE"/>
    </style:style>
    <style:style style:name="TableCell305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language-asian="et" style:country-asian="EE"/>
    </style:style>
    <style:style style:name="T307" style:parent-style-name="DefaultParagraphFont" style:family="text">
      <style:text-properties fo:language="et" fo:country="EE"/>
    </style:style>
    <style:style style:name="TableColumn309" style:family="table-column">
      <style:table-column-properties style:column-width="5.0208in"/>
    </style:style>
    <style:style style:name="TableColumn310" style:family="table-column">
      <style:table-column-properties style:column-width="1.2791in"/>
    </style:style>
    <style:style style:name="Table308" style:family="table">
      <style:table-properties style:width="6.3in" fo:margin-left="0in" table:align="lef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9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fo:language="et" fo:country="EE" style:language-asian="et" style:country-asian="EE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DefaultParagraphFont" style:family="text">
      <style:text-properties fo:language="et" fo:country="EE" style:language-asian="et" style:country-asian="EE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DefaultParagraphFont" style:family="text">
      <style:text-properties fo:language="et" fo:country="EE" style:language-asian="et" style:country-asian="EE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fo:language="et" fo:country="EE" style:language-asian="et" style:country-asian="EE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DefaultParagraphFont" style:family="text">
      <style:text-properties fo:language="et" fo:country="EE" style:language-asian="et" style:country-asian="EE"/>
    </style:style>
    <style:style style:name="T346" style:parent-style-name="DefaultParagraphFont" style:family="text">
      <style:text-properties fo:language="et" fo:country="EE"/>
    </style:style>
    <style:style style:name="TableColumn348" style:family="table-column">
      <style:table-column-properties style:column-width="5.0208in"/>
    </style:style>
    <style:style style:name="TableColumn349" style:family="table-column">
      <style:table-column-properties style:column-width="1.2791in"/>
    </style:style>
    <style:style style:name="Table347" style:family="table">
      <style:table-properties style:width="6.3in" fo:margin-left="0in" table:align="left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3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8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fo:language="et" fo:country="EE" style:language-asian="et" style:country-asian="EE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DefaultParagraphFont" style:family="text">
      <style:text-properties fo:language="et" fo:country="EE" style:language-asian="et" style:country-asian="EE"/>
    </style:style>
    <style:style style:name="P367" style:parent-style-name="Heading2" style:family="paragraph">
      <style:text-properties fo:language="et" fo:country="EE"/>
    </style:style>
    <style:style style:name="T368" style:parent-style-name="DefaultParagraphFont" style:family="text">
      <style:text-properties fo:language="et" fo:country="EE"/>
    </style:style>
    <style:style style:name="T369" style:parent-style-name="DefaultParagraphFont" style:family="text">
      <style:text-properties fo:language="et" fo:country="EE"/>
    </style:style>
    <style:style style:name="P370" style:parent-style-name="Normal" style:family="paragraph">
      <style:text-properties fo:language="et" fo:country="EE"/>
    </style:style>
    <style:style style:name="TableColumn372" style:family="table-column">
      <style:table-column-properties style:column-width="1.7368in"/>
    </style:style>
    <style:style style:name="TableColumn373" style:family="table-column">
      <style:table-column-properties style:column-width="1.793in"/>
    </style:style>
    <style:style style:name="TableColumn374" style:family="table-column">
      <style:table-column-properties style:column-width="1.0083in"/>
    </style:style>
    <style:style style:name="TableColumn375" style:family="table-column">
      <style:table-column-properties style:column-width="0.918in"/>
    </style:style>
    <style:style style:name="TableColumn376" style:family="table-column">
      <style:table-column-properties style:column-width="0.8437in"/>
    </style:style>
    <style:style style:name="Table371" style:family="table">
      <style:table-properties style:width="6.3in" fo:margin-left="0in" table:align="left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0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2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4" style:family="table-cell">
      <style:table-cell-properties fo:border-top="0.0069in solid #7F7F7F" fo:border-left="0.0069in solid #000000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6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1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DefaultParagraphFont" style:family="text">
      <style:text-properties fo:language="et" fo:country="EE" style:language-asian="et" style:country-asian="EE"/>
    </style:style>
    <style:style style:name="TableCell396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Cell398" style:family="table-cell">
      <style:table-cell-properties fo:border-top="0.0069in solid #7F7F7F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ableCell405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DefaultParagraphFont" style:family="text">
      <style:text-properties fo:language="et" fo:country="EE" style:language-asian="et" style:country-asian="EE"/>
    </style:style>
    <style:style style:name="TableCell408" style:family="table-cell">
      <style:table-cell-properties fo:border-top="none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-top="none" fo:border-left="0.0069in solid #000000" fo:border-bottom="0.0069in solid #7F7F7F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DefaultParagraphFont" style:family="text">
      <style:text-properties fo:language="et" fo:country="EE"/>
    </style:style>
    <style:style style:name="TableColumn414" style:family="table-column">
      <style:table-column-properties style:column-width="5.0208in"/>
    </style:style>
    <style:style style:name="TableColumn415" style:family="table-column">
      <style:table-column-properties style:column-width="1.2791in"/>
    </style:style>
    <style:style style:name="Table413" style:family="table">
      <style:table-properties style:width="6.3in" fo:margin-left="0in" table:align="left"/>
    </style:style>
    <style:style style:name="TableRow416" style:family="table-row">
      <style:table-row-properties style:min-row-height="0.4722in"/>
    </style:style>
    <style:style style:name="TableCell417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9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4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DefaultParagraphFont" style:family="text">
      <style:text-properties fo:language="et" fo:country="EE" style:language-asian="et" style:country-asian="EE"/>
    </style:style>
    <style:style style:name="TableRow427" style:family="table-row">
      <style:table-row-properties style:min-row-height="0.4722in"/>
    </style:style>
    <style:style style:name="TableCell428" style:family="table-cell">
      <style:table-cell-properties fo:border-top="none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DefaultParagraphFont" style:family="text">
      <style:text-properties fo:language="et" fo:country="EE" style:language-asian="et" style:country-asian="EE"/>
    </style:style>
    <style:style style:name="T433" style:parent-style-name="DefaultParagraphFont" style:family="text">
      <style:text-properties fo:language="et" fo:country="EE"/>
    </style:style>
    <style:style style:name="TableColumn435" style:family="table-column">
      <style:table-column-properties style:column-width="5.0208in"/>
    </style:style>
    <style:style style:name="TableColumn436" style:family="table-column">
      <style:table-column-properties style:column-width="1.2791in"/>
    </style:style>
    <style:style style:name="Table434" style:family="table">
      <style:table-properties style:width="6.3in" fo:margin-left="0in" table:align="left"/>
    </style:style>
    <style:style style:name="TableRow437" style:family="table-row">
      <style:table-row-properties style:min-row-height="0.4722in"/>
    </style:style>
    <style:style style:name="TableCell438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0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5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DefaultParagraphFont" style:family="text">
      <style:text-properties fo:language="et" fo:country="EE" style:language-asian="et" style:country-asian="EE"/>
    </style:style>
    <style:style style:name="TableRow448" style:family="table-row">
      <style:table-row-properties style:min-row-height="0.4722in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DefaultParagraphFont" style:family="text">
      <style:text-properties fo:language="et" fo:country="EE" style:language-asian="et" style:country-asian="EE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7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DefaultParagraphFont" style:family="text">
      <style:text-properties fo:language="et" fo:country="EE" style:language-asian="et" style:country-asian="EE"/>
    </style:style>
    <style:style style:name="TableRow460" style:family="table-row">
      <style:table-row-properties style:min-row-height="0.4722in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DefaultParagraphFont" style:family="text">
      <style:text-properties fo:language="et" fo:country="EE" style:language-asian="et" style:country-asian="EE"/>
    </style:style>
    <style:style style:name="TableRow466" style:family="table-row">
      <style:table-row-properties style:min-row-height="0.4722in"/>
    </style:style>
    <style:style style:name="TableCell467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9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DefaultParagraphFont" style:family="text">
      <style:text-properties fo:language="et" fo:country="EE" style:language-asian="et" style:country-asian="EE"/>
    </style:style>
    <style:style style:name="TableRow472" style:family="table-row">
      <style:table-row-properties style:min-row-height="0.4722in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DefaultParagraphFont" style:family="text">
      <style:text-properties fo:language="et" fo:country="EE" style:language-asian="et" style:country-asian="EE"/>
    </style:style>
    <style:style style:name="TableRow478" style:family="table-row">
      <style:table-row-properties style:min-row-height="0.4722in"/>
    </style:style>
    <style:style style:name="TableCell479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1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DefaultParagraphFont" style:family="text">
      <style:text-properties fo:language="et" fo:country="EE" style:language-asian="et" style:country-asian="EE"/>
    </style:style>
    <style:style style:name="T484" style:parent-style-name="DefaultParagraphFont" style:family="text">
      <style:text-properties fo:language="et" fo:country="EE"/>
    </style:style>
    <style:style style:name="TableColumn486" style:family="table-column">
      <style:table-column-properties style:column-width="4.1347in"/>
    </style:style>
    <style:style style:name="TableColumn487" style:family="table-column">
      <style:table-column-properties style:column-width="2.1652in"/>
    </style:style>
    <style:style style:name="Table485" style:family="table">
      <style:table-properties style:width="6.3in" fo:margin-left="0in" table:align="lef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-top="0.0069in solid #7F7F7F" fo:border-left="none" fo:border-bottom="0.0069in solid #7F7F7F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1" style:family="table-cell">
      <style:table-cell-properties fo:border-top="0.0069in solid #7F7F7F" fo:border-left="0.0069in solid #000000" fo:border-bottom="0.0069in solid #7F7F7F" fo:border-right="none" fo:background-color="#D9E2F3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3" style:family="table-row">
      <style:table-row-properties style:min-row-height="0.4722in"/>
    </style:style>
    <style:style style:name="TableCell494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ableRow508" style:family="table-row">
      <style:table-row-properties style:min-row-height="0.4722in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ableRow513" style:family="table-row">
      <style:table-row-properties style:min-row-height="0.4722in"/>
    </style:style>
    <style:style style:name="TableCell514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ableRow523" style:family="table-row">
      <style:table-row-properties style:min-row-height="0.4722in"/>
    </style:style>
    <style:style style:name="TableCell524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ableRow528" style:family="table-row">
      <style:table-row-properties style:min-row-height="0.4722in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-top="0.0069in solid #7F7F7F" fo:border-left="none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family="graphic" style:name="a3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РАБОЧИЙ ЛИСТ:<text:s/>Безопасность смарт-устройств</text:p>
      <text:h text:style-name="Heading1" text:outline-level="1">пЕРВЫЙ УРОВЕНЬ БЕЗОПАСНОСТИ:<text:s/>активируйте блокировку экрана</text:h>
      <text:h text:style-name="Heading2" text:outline-level="2"><text:span text:style-name="T3">ЗАДАНИЕ</text:span><text:s/>1:<text:s/></text:h>
      <text:p text:style-name="Normal">Рассмотрите одну реальную ситуацию, связанную с безопасностью<text:s/>(не<text:s/>должна быть связана со<text:s/>смарт-устройствам) и опишите ее с точки зрения условий, изложенных в учебных материалах (риск, слабость, риск, меры безопасности, ущерб).<text:span text:style-name="T4"><text:s/>Созданный</text:span><text:span text:style-name="T5"><text:s/>вами<text:s/></text:span>пример<text:span text:style-name="T6"><text:s/>можно ис</text:span>п<text:span text:style-name="T7">ользовать, для того чтобы<text:s/></text:span><text:span text:style-name="T8">студентам<text:s/></text:span>было легче<text:s/><text:span text:style-name="T9">понять проблему безопасности.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h text:style-name="Heading2" text:outline-level="2">зАДАНИЕ<text:s/>2:</text:h>
      <text:p text:style-name="P15">Ответьте на следующие вопросы.</text:p>
      <text:list text:style-name="LFO3" text:continue-numbering="true">
        <text:list-item>
          <text:p text:style-name="P16">Каковы важные информационные<text:s/>активы/данные есть на Вашем смарт-устройстве?</text:p>
        </text:list-item>
      </text:list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list text:style-name="LFO3" text:continue-numbering="true">
        <text:list-item>
          <text:p text:style-name="P23">Кто/что имеет доступ к Вашим данным?</text:p>
        </text:list-item>
      </text:list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list text:style-name="LFO3" text:continue-numbering="true">
        <text:list-item>
          <text:p text:style-name="P30">Каковы потенциальные (внешние) угрозы<text:s/>существуют<text:s/>для ваших информационных<text:s/>данных?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list text:style-name="LFO3" text:continue-numbering="true">
        <text:list-item>
          <text:p text:style-name="P37">Перечислите<text:s/>недостатки/слабые места ваших информационных данных, которые могут быть использованы<text:s/>потенциальными угрозами?</text:p>
        </text:list-item>
      </text:list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soft-page-break/>
      <text:list text:style-name="LFO3" text:continue-numbering="true">
        <text:list-item>
          <text:p text:style-name="P44">Каковы потенциальные потери для вас, ваших друзей, ваших близких, ваших коллег или вашей школы,<text:s/>если потенциальные<text:s/>угрозы<text:s/>реализуются?</text:p>
        </text:list-item>
      </text:list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list text:style-name="LFO3" text:continue-numbering="true">
        <text:list-item>
          <text:p text:style-name="P51">Какие меры безопасности можно<text:s/>использовать<text:s/>для снижения вероятности потерь?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h text:style-name="Heading2" text:outline-level="2">ЗАДАНИЕ<text:s/>3:</text:h>
      <text:p text:style-name="Normal">Представьте себя в роли злоумышленника<text:s/>и задумайтесь над тем, чтобы<text:s/>он мог сделать с вашими данными (информационными активами)?<text:s/>Дополните<text:s/>Задание 2 полученными идеями.<text:s/></text:p>
      <text:h text:style-name="Heading1" text:outline-level="1">ВТОРОЙ УРОВЕНЬ БЕЗОПАСНОСТИ:<text:s/>будьте<text:s/>в курсе своих приложений</text:h>
      <text:h text:style-name="P57" text:outline-level="2">ЗАДАНИЕ<text:s/>4:<text:s/></text:h>
      <text:p text:style-name="Normal"><text:span text:style-name="T58">Убедитесь, что обновления программного обеспечения смартфона включены, если нет, включите их.</text:span><text:s/>Обновите приложения, которые требуют обновлений.<text:s/>Запишите важные примечания для будущих обновлений.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soft-page-break/>
      <text:h text:style-name="Heading2" text:outline-level="2">ЗАДАНИе<text:s/>5:<text:s/></text:h>
      <text:p text:style-name="Normal">Удалите приложения, которые не используете. Составьте список ненужных приложений.<text:s/>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h text:style-name="Heading2" text:outline-level="2">ЗАДАНИе<text:s/>6.<text:s/></text:h>
      <text:p text:style-name="Normal">Изучите разрешения, которые требуются для Ваших приложений и удалите,<text:s/>которые кажутся<text:s/>лишними.<text:s/>Составьте список приложений их удалённых разрешений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Приложение</text:p>
          </table:table-cell>
          <table:table-cell table:style-name="TableCell83">
            <text:p text:style-name="P84">Удалённые разрешения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h text:style-name="Heading1" text:outline-level="1">третий уровень безопасности:<text:s/>будьте осторожны при просмотре веб-страниц</text:h>
      <text:h text:style-name="P131" text:outline-level="2">задание<text:s/>7:</text:h>
      <text:p text:style-name="P132">Примените соответствующие меры безопасности для просмотра веб-страниц на смарт-устройстве.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Мера безопасности</text:p>
          </table:table-cell>
          <table:table-cell table:style-name="TableCell139">
            <text:p text:style-name="P140">Применил</text:p>
          </table:table-cell>
        </table:table-row>
        <table:table-row table:style-name="TableRow141">
          <table:table-cell table:style-name="TableCell142">
            <text:p text:style-name="P143"><text:span text:style-name="T144">Блокировка рекламы</text:span><text:span text:style-name="T145"><text:s/>(adblock)</text:span></text:p>
          </table:table-cell>
          <table:table-cell table:style-name="TableCell146">
            <text:p text:style-name="P147"><text:span text:style-name="T148"><draw:custom-shape svg:x="0in" svg:y="0in" svg:width="0.19792in" svg:height="0.19792in" draw:id="id0" draw:style-name="a0" draw:name="Ristkülik 38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9">
          <table:table-cell table:style-name="TableCell150">
            <text:p text:style-name="P151"><text:span text:style-name="T152">Блокировщик всплывающих окон<text:s/></text:span><text:span text:style-name="T153">(Pop-ups)</text:span></text:p>
          </table:table-cell>
          <table:table-cell table:style-name="TableCell154">
            <text:p text:style-name="P155"><text:span text:style-name="T156"><draw:custom-shape svg:x="0in" svg:y="0in" svg:width="0.19792in" svg:height="0.19792in" draw:id="id1" draw:style-name="a1" draw:name="Ristkülik 39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57">
          <table:table-cell table:style-name="TableCell158">
            <text:p text:style-name="P159"><text:span text:style-name="T160">Запрет JavaScript</text:span></text:p>
          </table:table-cell>
          <table:table-cell table:style-name="TableCell161">
            <text:p text:style-name="P162"><text:span text:style-name="T163"><draw:custom-shape svg:x="0in" svg:y="0in" svg:width="0.19792in" svg:height="0.19792in" draw:id="id2" draw:style-name="a2" draw:name="Ristkülik 40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<draw:custom-shape svg:x="0in" svg:y="0in" svg:width="0.19792in" svg:height="0.19792in" draw:id="id3" draw:style-name="a3" draw:name="Ristkülik 41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Normal"/>
      <text:h text:style-name="Heading1" text:outline-level="1">четвёртый уровень безопасности:<text:s/>будьте<text:s/>в курсе о фишинге</text:h>
      <text:h text:style-name="P170" text:outline-level="2">задание<text:s/>8:<text:s/></text:h>
      <text:p text:style-name="Normal"><text:span text:style-name="T171">Перечислите важные</text:span><text:s/>для Вас<text:span text:style-name="T172"><text:s/>действия, которые нужно сделать, чтобы не стать жертвой фишинга.</text:span>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h text:style-name="Heading1" text:outline-level="1">пятый<text:s/>уровень<text:s/>безопасности:<text:s/>включите<text:s/>двухэтапную аутентификацию</text:h>
      <text:h text:style-name="Heading2" text:outline-level="2"><text:span text:style-name="T178">задание<text:s/></text:span>9:</text:h>
      <text:p text:style-name="Normal">Включите двухэтапную аутентификацию для собственных важных учетных записей.<text:s/>Протестируйте эффективность<text:s/>данного<text:s/>решения на компьютере с использованием браузера<text:s/>в режиме<text:s/>инкогнито(Ctrl+Shift+N).</text:p>
      <text:soft-page-break/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Важная учетная запись</text:p>
          </table:table-cell>
          <table:table-cell table:style-name="TableCell186">
            <text:p text:style-name="P187">Включено</text:p>
          </table:table-cell>
          <table:table-cell table:style-name="TableCell188">
            <text:p text:style-name="P189">Тестирование проведено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<draw:custom-shape svg:x="0in" svg:y="0in" svg:width="0.19792in" svg:height="0.19792in" draw:id="id4" draw:style-name="a4" draw:name="Ristkülik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6">
            <text:p text:style-name="P197"><text:span text:style-name="T198"><draw:custom-shape svg:x="0in" svg:y="0in" svg:width="0.19792in" svg:height="0.19792in" draw:id="id5" draw:style-name="a5" draw:name="Ristkülik 8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<draw:custom-shape svg:x="0in" svg:y="0in" svg:width="0.19792in" svg:height="0.19792in" draw:id="id6" draw:style-name="a6" draw:name="Ristkülik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<text:span text:style-name="T207"><draw:custom-shape svg:x="0in" svg:y="0in" svg:width="0.19792in" svg:height="0.19792in" draw:id="id7" draw:style-name="a7" draw:name="Ristkülik 9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<draw:custom-shape svg:x="0in" svg:y="0in" svg:width="0.19792in" svg:height="0.19792in" draw:id="id8" draw:style-name="a8" draw:name="Ristkülik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4">
            <text:p text:style-name="P215"><text:span text:style-name="T216"><draw:custom-shape svg:x="0in" svg:y="0in" svg:width="0.19792in" svg:height="0.19792in" draw:id="id9" draw:style-name="a9" draw:name="Ristkülik 10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<draw:custom-shape svg:x="0in" svg:y="0in" svg:width="0.19792in" svg:height="0.19792in" draw:id="id10" draw:style-name="a10" draw:name="Ristkülik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<text:span text:style-name="T225"><draw:custom-shape svg:x="0in" svg:y="0in" svg:width="0.19792in" svg:height="0.19792in" draw:id="id11" draw:style-name="a11" draw:name="Ristkülik 11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<draw:custom-shape svg:x="0in" svg:y="0in" svg:width="0.19792in" svg:height="0.19792in" draw:id="id12" draw:style-name="a12" draw:name="Ristkülik 5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2">
            <text:p text:style-name="P233"><text:span text:style-name="T234"><draw:custom-shape svg:x="0in" svg:y="0in" svg:width="0.19792in" svg:height="0.19792in" draw:id="id13" draw:style-name="a13" draw:name="Ristkülik 12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<draw:custom-shape svg:x="0in" svg:y="0in" svg:width="0.19792in" svg:height="0.19792in" draw:id="id14" draw:style-name="a14" draw:name="Ristkülik 6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<text:span text:style-name="T243"><draw:custom-shape svg:x="0in" svg:y="0in" svg:width="0.19792in" svg:height="0.19792in" draw:id="id15" draw:style-name="a15" draw:name="Ristkülik 13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<draw:custom-shape svg:x="0in" svg:y="0in" svg:width="0.19792in" svg:height="0.19792in" draw:id="id16" draw:style-name="a16" draw:name="Ristkülik 7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0">
            <text:p text:style-name="P251"><text:span text:style-name="T252"><draw:custom-shape svg:x="0in" svg:y="0in" svg:width="0.19792in" svg:height="0.19792in" draw:id="id17" draw:style-name="a17" draw:name="Ristkülik 14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<draw:custom-shape svg:x="0in" svg:y="0in" svg:width="0.19792in" svg:height="0.19792in" draw:id="id18" draw:style-name="a18" draw:name="Ristkülik 48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9">
            <text:p text:style-name="P260"><text:span text:style-name="T261"><draw:custom-shape svg:x="0in" svg:y="0in" svg:width="0.19792in" svg:height="0.19792in" draw:id="id19" draw:style-name="a19" draw:name="Ristkülik 49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Heading1" text:outline-level="1">шестой<text:s/>уровень<text:s/>безопасности:<text:s/>активируйте<text:s/>функцию определения местоположения</text:h>
      <text:h text:style-name="Heading2" text:outline-level="2"><text:span text:style-name="T262">задание<text:s/></text:span>10:<text:s/></text:h>
      <text:p text:style-name="Normal">Активируйте возможность удаленного<text:s/>определения местоположения Вашего устройства и<text:s/>протестируйте услугу.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Устройство</text:p>
          </table:table-cell>
          <table:table-cell table:style-name="TableCell270">
            <text:p text:style-name="P271">Включено</text:p>
          </table:table-cell>
          <table:table-cell table:style-name="TableCell272">
            <text:p text:style-name="P273">Тестирование проведено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<draw:custom-shape svg:x="0in" svg:y="0in" svg:width="0.19792in" svg:height="0.19792in" draw:id="id20" draw:style-name="a20" draw:name="Ristkülik 15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0">
            <text:p text:style-name="P281"><text:span text:style-name="T282"><draw:custom-shape svg:x="0in" svg:y="0in" svg:width="0.19792in" svg:height="0.19792in" draw:id="id21" draw:style-name="a21" draw:name="Ristkülik 16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<draw:custom-shape svg:x="0in" svg:y="0in" svg:width="0.19792in" svg:height="0.19792in" draw:id="id22" draw:style-name="a22" draw:name="Ristkülik 17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9">
            <text:p text:style-name="P290"><text:span text:style-name="T291"><draw:custom-shape svg:x="0in" svg:y="0in" svg:width="0.19792in" svg:height="0.19792in" draw:id="id23" draw:style-name="a23" draw:name="Ristkülik 18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h text:style-name="Heading1" text:outline-level="1">Седьмой<text:s/>уровень<text:s/>безопасности:<text:s/>активируйте<text:s/>автоматическое резервное копирование</text:h>
      <text:h text:style-name="Heading2" text:outline-level="2"><text:span text:style-name="T307">задание<text:s/></text:span>11:</text:h>
      <text:p text:style-name="Normal">Включите<text:s/>на своём смарт-устройстве<text:s/>функции<text:s/>«Резервное копирование данных» и «Автовосстановление».<text:s/>Для создания резервных копий фотографий и видеороликов<text:s/>установите приложение<text:s/>Google Фото. Установите на компьютер программу Google Backup &amp; Sync.<text:s/>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Функция</text:p>
          </table:table-cell>
          <table:table-cell table:style-name="TableCell314">
            <text:p text:style-name="P315">Активизирована</text:p>
          </table:table-cell>
        </table:table-row>
        <table:table-row table:style-name="TableRow316">
          <table:table-cell table:style-name="TableCell317">
            <text:p text:style-name="P318">Резервное копирование данных</text:p>
          </table:table-cell>
          <table:table-cell table:style-name="TableCell319">
            <text:p text:style-name="P320"><text:span text:style-name="T321"><draw:custom-shape svg:x="0in" svg:y="0in" svg:width="0.19792in" svg:height="0.19792in" draw:id="id24" draw:style-name="a24" draw:name="Ristkülik 19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22">
          <table:table-cell table:style-name="TableCell323">
            <text:p text:style-name="P324">Автовосстановление</text:p>
          </table:table-cell>
          <table:table-cell table:style-name="TableCell325">
            <text:p text:style-name="P326"><text:span text:style-name="T327"><draw:custom-shape svg:x="0in" svg:y="0in" svg:width="0.19792in" svg:height="0.19792in" draw:id="id25" draw:style-name="a25" draw:name="Ristkülik 20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28">
          <table:table-cell table:style-name="TableCell329">
            <text:p text:style-name="P330">Приложение<text:s/>Google<text:s/>Фото</text:p>
          </table:table-cell>
          <table:table-cell table:style-name="TableCell331">
            <text:p text:style-name="P332"><text:span text:style-name="T333"><draw:custom-shape svg:x="0in" svg:y="0in" svg:width="0.19792in" svg:height="0.19792in" draw:id="id26" draw:style-name="a26" draw:name="Ristkülik 45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34">
          <table:table-cell table:style-name="TableCell335">
            <text:p text:style-name="P336">Google Backup &amp; Sync<text:s/>на компьютере</text:p>
          </table:table-cell>
          <table:table-cell table:style-name="TableCell337">
            <text:p text:style-name="P338"><text:span text:style-name="T339"><draw:custom-shape svg:x="0in" svg:y="0in" svg:width="0.19792in" svg:height="0.19792in" draw:id="id27" draw:style-name="a27" draw:name="Ristkülik 46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<draw:custom-shape svg:x="0in" svg:y="0in" svg:width="0.19792in" svg:height="0.19792in" draw:id="id28" draw:style-name="a28" draw:name="Ristkülik 47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Heading1" text:outline-level="1">Восьмой<text:s/>уровень<text:s/>безопасности:<text:s/>включите шифрование</text:h>
      <text:h text:style-name="Heading2" text:outline-level="2"><text:span text:style-name="T346">задание<text:s/></text:span>12:</text:h>
      <text:p text:style-name="Normal">Активируйте на вашем устройстве шифрование данных. <text:s/>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Устройство</text:p>
          </table:table-cell>
          <table:table-cell table:style-name="TableCell353">
            <text:p text:style-name="P354">Активировано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<draw:custom-shape svg:x="0in" svg:y="0in" svg:width="0.19792in" svg:height="0.19792in" draw:id="id29" draw:style-name="a29" draw:name="Ristkülik 21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<draw:custom-shape svg:x="0in" svg:y="0in" svg:width="0.19792in" svg:height="0.19792in" draw:id="id30" draw:style-name="a30" draw:name="Ristkülik 22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Heading1" text:outline-level="1">Девятый<text:s/>уровень<text:s/>безопасности:<text:s/>установите антивирусную программу</text:h>
      <text:h text:style-name="P367" text:outline-level="2">задание<text:s/>13:<text:s/></text:h>
      <text:p text:style-name="Normal"><text:span text:style-name="T368">Установите антивирус на<text:s/></text:span>Ваше<text:s/><text:span text:style-name="T369">смарт-устройство и выполните первую проверку на вирусы.</text:span>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ext:soft-page-break/>
      <text:p text:style-name="P370">.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Устройство</text:p>
          </table:table-cell>
          <table:table-cell table:style-name="TableCell380">
            <text:p text:style-name="P381">Антивирус</text:p>
          </table:table-cell>
          <table:table-cell table:style-name="TableCell382">
            <text:p text:style-name="P383">Первое сканирование выполнено</text:p>
          </table:table-cell>
          <table:table-cell table:style-name="TableCell384">
            <text:p text:style-name="P385">Найденные риски</text:p>
          </table:table-cell>
          <table:table-cell table:style-name="TableCell386">
            <text:p text:style-name="P387">Удалённые риски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<draw:custom-shape svg:x="0in" svg:y="0in" svg:width="0.19792in" svg:height="0.19792in" draw:id="id31" draw:style-name="a31" draw:name="Ristkülik 2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<draw:custom-shape svg:x="0in" svg:y="0in" svg:width="0.19792in" svg:height="0.19792in" draw:id="id32" draw:style-name="a32" draw:name="Ristkülik 26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h text:style-name="Heading1" text:outline-level="1">десятый<text:s/>уровень<text:s/>безопасности:<text:s/>используйте безопасное соединение</text:h>
      <text:h text:style-name="Heading2" text:outline-level="2"><text:span text:style-name="T412">задание<text:s/></text:span>14:<text:s/></text:h>
      <text:p text:style-name="Normal">Отключите на Вашем устройстве<text:s/>Bluetooth<text:s/>соединение.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Устройство</text:p>
          </table:table-cell>
          <table:table-cell table:style-name="TableCell419">
            <text:p text:style-name="P420">Välja lülitatud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<draw:custom-shape svg:x="0in" svg:y="0in" svg:width="0.19792in" svg:height="0.19792in" draw:id="id33" draw:style-name="a33" draw:name="Ristkülik 27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<draw:custom-shape svg:x="0in" svg:y="0in" svg:width="0.19792in" svg:height="0.19792in" draw:id="id34" draw:style-name="a34" draw:name="Ristkülik 28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Heading2" text:outline-level="2"><text:span text:style-name="T433">задание<text:s/></text:span>15:<text:s/></text:h>
      <text:p text:style-name="Normal">Выберите подходящие меры безопасности для безопасного подключения.<text:s/></text:p>
      <text:p text:style-name="Normal">Дополните Задание 2: Добавьте<text:s/>информационные ресурсы, доступ<text:s/>к ним, угрозы, недостатки, ущерб и меры безопасности, которые ранее<text:s/>остались<text:s/>незамеченными.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Мера безопасности</text:p>
          </table:table-cell>
          <table:table-cell table:style-name="TableCell440">
            <text:p text:style-name="P441">Да</text:p>
          </table:table-cell>
        </table:table-row>
        <table:table-row table:style-name="TableRow442">
          <table:table-cell table:style-name="TableCell443">
            <text:p text:style-name="P444">Не пользуюсь<text:s/>общедоступными<text:s/>точками доступа Wi-Fi</text:p>
          </table:table-cell>
          <table:table-cell table:style-name="TableCell445">
            <text:p text:style-name="P446"><text:span text:style-name="T447"><draw:custom-shape svg:x="0in" svg:y="0in" svg:width="0.19792in" svg:height="0.19792in" draw:id="id35" draw:style-name="a35" draw:name="Ristkülik 29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48">
          <table:table-cell table:style-name="TableCell449">
            <text:p text:style-name="P450">Использую только подключение мобильных данных своего сотового оператора.</text:p>
          </table:table-cell>
          <table:table-cell table:style-name="TableCell451">
            <text:p text:style-name="P452"><text:span text:style-name="T453"><draw:custom-shape svg:x="0in" svg:y="0in" svg:width="0.19792in" svg:height="0.19792in" draw:id="id36" draw:style-name="a36" draw:name="Ristkülik 30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54">
          <table:table-cell table:style-name="TableCell455">
            <text:p text:style-name="P456">Пользуюсь общедоступными точками<text:s/>доступа Wi-Fi, но<text:s/>использую подключение <text:s/>HTTPS</text:p>
          </table:table-cell>
          <table:table-cell table:style-name="TableCell457">
            <text:p text:style-name="P458"><text:span text:style-name="T459"><draw:custom-shape svg:x="0in" svg:y="0in" svg:width="0.19792in" svg:height="0.19792in" draw:id="id37" draw:style-name="a37" draw:name="Ristkülik 33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60">
          <table:table-cell table:style-name="TableCell461">
            <text:p text:style-name="P462">Если веб-браузер отображает проблему с сертификатом безопасности, то не открываю данную веб-страницу</text:p>
          </table:table-cell>
          <table:table-cell table:style-name="TableCell463">
            <text:p text:style-name="P464"><text:span text:style-name="T465"><draw:custom-shape svg:x="0in" svg:y="0in" svg:width="0.19792in" svg:height="0.19792in" draw:id="id38" draw:style-name="a38" draw:name="Ristkülik 34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66">
          <table:table-cell table:style-name="TableCell467">
            <text:p text:style-name="P468">Использую двухэтапные настройки аутентификации</text:p>
          </table:table-cell>
          <table:table-cell table:style-name="TableCell469">
            <text:p text:style-name="P470"><text:span text:style-name="T471"><draw:custom-shape svg:x="0in" svg:y="0in" svg:width="0.19792in" svg:height="0.19792in" draw:id="id39" draw:style-name="a39" draw:name="Ristkülik 35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72">
          <table:table-cell table:style-name="TableCell473">
            <text:p text:style-name="P474">Использую <text:s/>VPN-решение</text:p>
          </table:table-cell>
          <table:table-cell table:style-name="TableCell475">
            <text:p text:style-name="P476"><text:span text:style-name="T477"><draw:custom-shape svg:x="0in" svg:y="0in" svg:width="0.19792in" svg:height="0.19792in" draw:id="id40" draw:style-name="a40" draw:name="Ristkülik 36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78">
          <table:table-cell table:style-name="TableCell479">
            <text:p text:style-name="P480">В общественной зоне Wi-Fi я не пользуюсь услугами, требущими<text:s/>вход с учётной записью</text:p>
          </table:table-cell>
          <table:table-cell table:style-name="TableCell481">
            <text:p text:style-name="P482"><text:span text:style-name="T483"><draw:custom-shape svg:x="0in" svg:y="0in" svg:width="0.19792in" svg:height="0.19792in" draw:id="id41" draw:style-name="a41" draw:name="Ristkülik 37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Heading1" text:outline-level="1">одиннадцатый<text:s/>уровень<text:s/>безопасности:<text:s/>внедрение подхода, основанного на осознании безопасности</text:h>
      <text:h text:style-name="Heading2" text:outline-level="2"><text:span text:style-name="T484">задание<text:s/></text:span>16:<text:s/></text:h>
      <text:p text:style-name="Normal">Просмотрите Задание<text:s/>2 и<text:s/>запишите<text:s/>все меры безопасности и<text:s/>частоту их<text:s/>реализации, которые<text:s/>собираетесь использовать<text:s/>в будущем, чтобы уменьшить вероятность повреждения информационных активов.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Меры безопасности</text:p>
          </table:table-cell>
          <table:table-cell table:style-name="TableCell491">
            <text:p text:style-name="P492">Применение<text:s/>(постоянно,<text:s/>раз в день,<text:s/>неделю,<text:s/>месяц)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Normal"><text:span text:style-name="T538">Молодец</text:span><text:span text:style-name="T539">!<text:s/></text:span><text:span text:style-name="T540">Вы определенно<text:s/></text:span><text:span text:style-name="T541">хорошим</text:span><text:span text:style-name="T542"><text:s/>средним<text:s/></text:span><text:span text:style-name="T543">знатоком безопасности смарт-устройств</text:span><text:span text:style-name="T544">. Успе</text:span><text:span text:style-name="T545">хов во внедрении мер</text:span><text:span text:style-name="T546"><text:s/>безопасност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language="ru" fo:country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text-transform="uppercase" fo:color="#FFFFFF" fo:letter-spacing="0.0104in" fo:font-size="11pt" style:font-size-asian="11pt" style:font-size-complex="11pt" fo:background-color="#4472C4"/>
    </style:style>
    <style:style style:name="Heading2Char" style:display-name="Heading 2 Char" style:family="text" style:parent-style-name="DefaultParagraphFont">
      <style:text-properties fo:text-transform="uppercase" fo:letter-spacing="0.0104in" fo:background-color="#D9E2F3"/>
    </style:style>
    <style:style style:name="NormalWeb" style:display-name="Normal (Web)" style:family="paragraph" style:parent-style-name="Normal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 style:parent-style-name="DefaultParagraphFont">
      <style:text-properties fo:text-transform="uppercase" fo:color="#1F3763" fo:letter-spacing="0.0104in"/>
    </style:style>
    <style:style style:name="Heading4Char" style:display-name="Heading 4 Char" style:family="text" style:parent-style-name="DefaultParagraphFont">
      <style:text-properties fo:text-transform="uppercase" fo:color="#2F5496" fo:letter-spacing="0.0069in"/>
    </style:style>
    <style:style style:name="Heading5Char" style:display-name="Heading 5 Char" style:family="text" style:parent-style-name="DefaultParagraphFont">
      <style:text-properties fo:text-transform="uppercase" fo:color="#2F5496" fo:letter-spacing="0.0069in"/>
    </style:style>
    <style:style style:name="Heading6Char" style:display-name="Heading 6 Char" style:family="text" style:parent-style-name="DefaultParagraphFont">
      <style:text-properties fo:text-transform="uppercase" fo:color="#2F5496" fo:letter-spacing="0.0069in"/>
    </style:style>
    <style:style style:name="Heading7Char" style:display-name="Heading 7 Char" style:family="text" style:parent-style-name="DefaultParagraphFont">
      <style:text-properties fo:text-transform="uppercase" fo:color="#2F5496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top="0in" fo:margin-bottom="0in"/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0.5pt" style:font-size-asian="10.5pt" style:font-size-complex="10.5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text-transform="uppercase" fo:color="#1F3763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color="#4472C4" fo:font-size="12pt" style:font-size-asian="12pt" style:font-size-complex="12pt"/>
    </style:style>
    <style:style style:name="SubtleEmphasis" style:display-name="Subtle Emphasis" style:family="text">
      <style:text-properties fo:font-style="italic" style:font-style-asian="italic" style:font-style-complex="italic" fo:color="#1F3763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1F3763" fo:letter-spacing="0.0069in"/>
    </style:style>
    <style:style style:name="SubtleReference" style:display-name="Subtle Reference" style:family="text">
      <style:text-properties fo:font-weight="bold" style:font-weight-asian="bold" style:font-weight-complex="bold" fo:color="#4472C4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text:span text:style-name="SubtleEmphasis">NUTISEADME TURVALISUS</text:span><text:span text:style-name="SubtleEmphasis"><text:tab/></text:span><text:span text:style-name="SubtleEmphasis"><text:tab/></text:span><text:span text:style-name="SubtleEmphasis">Veiko Hani</text:span></text:p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iko Hani</meta:initial-creator>
    <dc:creator>ehteadmin</dc:creator>
    <meta:creation-date>2017-11-27T19:23:00Z</meta:creation-date>
    <dc:date>2017-11-27T19:23:00Z</dc:date>
    <meta:print-date>2017-11-27T19:23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1012" meta:character-count="6875" meta:row-count="48" meta:non-whitespace-character-count="5876"/>
  </office:meta>
</office:document-meta>
</file>