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Üldpealkiri" style:master-page-name="MP0" style:family="paragraph">
      <style:paragraph-properties fo:break-before="page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5.067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8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9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 style:min-row-height="1.8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 style:min-row-height="2.14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23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2.11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0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 style:min-row-height="2.042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 style:min-row-height="1.87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aallaadve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44" style:parent-style-name="Normaallaadve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 style:min-row-height="1.94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51" style:family="table-column">
      <style:table-column-properties style:column-width="6.293in"/>
    </style:style>
    <style:style style:name="Table50" style:family="table">
      <style:table-properties style:width="6.293in" fo:margin-left="0in" table:align="left"/>
    </style:style>
    <style:style style:name="TableRow52" style:family="table-row">
      <style:table-row-properties style:min-row-height="1.49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 style:min-row-height="1.85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61" style:family="table-column">
      <style:table-column-properties style:column-width="3.2159in"/>
    </style:style>
    <style:style style:name="TableColumn62" style:family="table-column">
      <style:table-column-properties style:column-width="3.084in"/>
    </style:style>
    <style:style style:name="Table60" style:family="table">
      <style:table-properties style:width="6.3in" fo:margin-left="0in" table:align="lef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67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margin-bottom="0in" fo:line-height="100%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margin-bottom="0in" fo:line-height="100%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margin-bottom="0in" fo:line-height="100%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Normaallaad" style:family="paragraph">
      <style:paragraph-properties fo:margin-bottom="0in" fo:line-height="100%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92" style:parent-style-name="Normaallaad" style:family="paragraph">
      <style:paragraph-properties fo:margin-bottom="0in" fo:line-height="100%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margin-bottom="0in" fo:line-height="100%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margin-bottom="0in" fo:line-height="100%"/>
    </style:style>
    <style:style style:name="TableColumn104" style:family="table-column">
      <style:table-column-properties style:column-width="5.0208in"/>
    </style:style>
    <style:style style:name="TableColumn105" style:family="table-column">
      <style:table-column-properties style:column-width="1.2791in"/>
    </style:style>
    <style:style style:name="Table103" style:family="table">
      <style:table-properties style:width="6.3in" fo:margin-left="0in" table:align="lef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10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allaad" style:family="paragraph">
      <style:paragraph-properties fo:margin-bottom="0in" fo:line-height="100%"/>
    </style:style>
    <style:style style:name="T114" style:parent-style-name="Lõiguvaikefont" style:family="text">
      <style:text-properties style:font-weight-complex="bold"/>
    </style:style>
    <style:style style:name="TableCell115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16" style:parent-style-name="Normaallaad" style:family="paragraph">
      <style:paragraph-properties fo:text-align="center" fo:margin-bottom="0in" fo:line-height="100%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allaad" style:family="paragraph">
      <style:paragraph-properties fo:margin-bottom="0in" fo:line-height="100%"/>
    </style:style>
    <style:style style:name="T120" style:parent-style-name="Lõiguvaikefont" style:family="text">
      <style:text-properties style:font-weight-complex="bold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allaad" style:family="paragraph">
      <style:paragraph-properties fo:text-align="center" fo:margin-bottom="0in" fo:line-height="100%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allaad" style:family="paragraph">
      <style:paragraph-properties fo:margin-bottom="0in" fo:line-height="100%"/>
    </style:style>
    <style:style style:name="T126" style:parent-style-name="Lõiguvaikefont" style:family="text">
      <style:text-properties style:font-weight-complex="bold"/>
    </style:style>
    <style:style style:name="TableCell12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28" style:parent-style-name="Normaallaad" style:family="paragraph">
      <style:paragraph-properties fo:text-align="center" fo:margin-bottom="0in" fo:line-height="100%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33" style:parent-style-name="Normaallaad" style:family="paragraph">
      <style:paragraph-properties fo:text-align="center" fo:margin-bottom="0in" fo:line-height="100%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 style:min-row-height="1.960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40" style:family="table-column">
      <style:table-column-properties style:column-width="3.7409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1in"/>
    </style:style>
    <style:style style:name="Table139" style:family="table">
      <style:table-properties style:width="6.3in" fo:margin-left="0in" table:align="lef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5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47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49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54" style:parent-style-name="Normaallaad" style:family="paragraph">
      <style:paragraph-properties fo:text-align="center" fo:margin-bottom="0in" fo:line-height="100%"/>
    </style:style>
    <style:style style:name="TableCell155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56" style:parent-style-name="Normaallaad" style:family="paragraph">
      <style:paragraph-properties fo:text-align="center" fo:margin-bottom="0in" fo:line-height="100%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Normaallaad" style:family="paragraph">
      <style:paragraph-properties fo:text-align="center" fo:margin-bottom="0in" fo:line-height="100%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allaad" style:family="paragraph">
      <style:paragraph-properties fo:text-align="center" fo:margin-bottom="0in" fo:line-height="100%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68" style:parent-style-name="Normaallaad" style:family="paragraph">
      <style:paragraph-properties fo:text-align="center" fo:margin-bottom="0in" fo:line-height="100%"/>
    </style:style>
    <style:style style:name="TableCell16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70" style:parent-style-name="Normaallaad" style:family="paragraph">
      <style:paragraph-properties fo:text-align="center" fo:margin-bottom="0in" fo:line-height="100%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Normaallaad" style:family="paragraph">
      <style:paragraph-properties fo:text-align="center" fo:margin-bottom="0in" fo:line-height="100%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Normaallaad" style:family="paragraph">
      <style:paragraph-properties fo:text-align="center" fo:margin-bottom="0in" fo:line-height="100%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82" style:parent-style-name="Normaallaad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84" style:parent-style-name="Normaallaad" style:family="paragraph">
      <style:paragraph-properties fo:text-align="center" fo:margin-bottom="0in" fo:line-height="100%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allaad" style:family="paragraph">
      <style:paragraph-properties fo:text-align="center" fo:margin-bottom="0in" fo:line-height="100%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Normaallaad" style:family="paragraph">
      <style:paragraph-properties fo:text-align="center" fo:margin-bottom="0in" fo:line-height="100%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96" style:parent-style-name="Normaallaad" style:family="paragraph">
      <style:paragraph-properties fo:text-align="center" fo:margin-bottom="0in" fo:line-height="100%"/>
    </style:style>
    <style:style style:name="TableCell19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98" style:parent-style-name="Normaallaad" style:family="paragraph">
      <style:paragraph-properties fo:text-align="center" fo:margin-bottom="0in" fo:line-height="100%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03" style:parent-style-name="Normaallaad" style:family="paragraph">
      <style:paragraph-properties fo:text-align="center" fo:margin-bottom="0in" fo:line-height="100%"/>
    </style:style>
    <style:style style:name="TableCell204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05" style:parent-style-name="Normaallaad" style:family="paragraph">
      <style:paragraph-properties fo:text-align="center" fo:margin-bottom="0in" fo:line-height="100%"/>
    </style:style>
    <style:style style:name="TableColumn207" style:family="table-column">
      <style:table-column-properties style:column-width="3.7409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2791in"/>
    </style:style>
    <style:style style:name="Table206" style:family="table">
      <style:table-properties style:width="6.3in" fo:margin-left="0in" table:align="lef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14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16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21" style:parent-style-name="Normaallaad" style:family="paragraph">
      <style:paragraph-properties fo:text-align="center" fo:margin-bottom="0in" fo:line-height="100%"/>
    </style:style>
    <style:style style:name="TableCell22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23" style:parent-style-name="Normaallaad" style:family="paragraph">
      <style:paragraph-properties fo:text-align="center" fo:margin-bottom="0in" fo:line-height="100%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28" style:parent-style-name="Normaallaad" style:family="paragraph">
      <style:paragraph-properties fo:text-align="center" fo:margin-bottom="0in" fo:line-height="100%"/>
    </style:style>
    <style:style style:name="TableCell229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30" style:parent-style-name="Normaallaad" style:family="paragraph">
      <style:paragraph-properties fo:text-align="center" fo:margin-bottom="0in" fo:line-height="100%"/>
    </style:style>
    <style:style style:name="TableColumn232" style:family="table-column">
      <style:table-column-properties style:column-width="5.0208in"/>
    </style:style>
    <style:style style:name="TableColumn233" style:family="table-column">
      <style:table-column-properties style:column-width="1.2791in"/>
    </style:style>
    <style:style style:name="Table231" style:family="table">
      <style:table-properties style:width="6.3in" fo:margin-left="0in" table:align="lef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38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43" style:parent-style-name="Normaallaad" style:family="paragraph">
      <style:paragraph-properties fo:text-align="center" fo:margin-bottom="0in" fo:line-height="100%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allaad" style:family="paragraph">
      <style:paragraph-properties fo:text-align="center" fo:margin-bottom="0in" fo:line-height="100%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53" style:parent-style-name="Normaallaad" style:family="paragraph">
      <style:paragraph-properties fo:text-align="center" fo:margin-bottom="0in" fo:line-height="100%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Normaallaad" style:family="paragraph">
      <style:paragraph-properties fo:text-align="center" fo:margin-bottom="0in" fo:line-height="100%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63" style:parent-style-name="Normaallaad" style:family="paragraph">
      <style:paragraph-properties fo:text-align="center" fo:margin-bottom="0in" fo:line-height="100%"/>
    </style:style>
    <style:style style:name="TableColumn265" style:family="table-column">
      <style:table-column-properties style:column-width="5.0208in"/>
    </style:style>
    <style:style style:name="TableColumn266" style:family="table-column">
      <style:table-column-properties style:column-width="1.2791in"/>
    </style:style>
    <style:style style:name="Table264" style:family="table">
      <style:table-properties style:width="6.3in" fo:margin-left="0in" table:align="lef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9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71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76" style:parent-style-name="Normaallaad" style:family="paragraph">
      <style:paragraph-properties fo:text-align="center" fo:margin-bottom="0in" fo:line-height="100%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81" style:parent-style-name="Normaallaad" style:family="paragraph">
      <style:paragraph-properties fo:text-align="center" fo:margin-bottom="0in" fo:line-height="100%"/>
    </style:style>
    <style:style style:name="TableColumn283" style:family="table-column">
      <style:table-column-properties style:column-width="1.7722in"/>
    </style:style>
    <style:style style:name="TableColumn284" style:family="table-column">
      <style:table-column-properties style:column-width="1.8326in"/>
    </style:style>
    <style:style style:name="TableColumn285" style:family="table-column">
      <style:table-column-properties style:column-width="0.9305in"/>
    </style:style>
    <style:style style:name="TableColumn286" style:family="table-column">
      <style:table-column-properties style:column-width="0.9208in"/>
    </style:style>
    <style:style style:name="TableColumn287" style:family="table-column">
      <style:table-column-properties style:column-width="0.8437in"/>
    </style:style>
    <style:style style:name="Table282" style:family="table">
      <style:table-properties style:width="6.3in" fo:margin-left="0in" table:align="lef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90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92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94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-top="0.0069in solid #7F7F7F" fo:border-left="0.0069in solid #000000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96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98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03" style:parent-style-name="Normaallaad" style:family="paragraph">
      <style:paragraph-properties fo:text-align="center" fo:margin-bottom="0in" fo:line-height="100%"/>
    </style:style>
    <style:style style:name="TableCell30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05" style:parent-style-name="Normaallaad" style:family="paragraph">
      <style:paragraph-properties fo:text-align="center" fo:margin-bottom="0in" fo:line-height="100%"/>
    </style:style>
    <style:style style:name="TableCell306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07" style:parent-style-name="Normaallaad" style:family="paragraph">
      <style:paragraph-properties fo:text-align="center" fo:margin-bottom="0in" fo:line-height="100%"/>
    </style:style>
    <style:style style:name="TableCell30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309" style:parent-style-name="Normaallaad" style:family="paragraph">
      <style:paragraph-properties fo:text-align="center" fo:margin-bottom="0in" fo:line-height="100%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14" style:parent-style-name="Normaallaad" style:family="paragraph">
      <style:paragraph-properties fo:text-align="center" fo:margin-bottom="0in" fo:line-height="100%"/>
    </style:style>
    <style:style style:name="TableCell315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16" style:parent-style-name="Normaallaad" style:family="paragraph">
      <style:paragraph-properties fo:text-align="center" fo:margin-bottom="0in" fo:line-height="100%"/>
    </style:style>
    <style:style style:name="TableCell317" style:family="table-cell">
      <style:table-cell-properties fo:border-top="none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18" style:parent-style-name="Normaallaad" style:family="paragraph">
      <style:paragraph-properties fo:text-align="center" fo:margin-bottom="0in" fo:line-height="100%"/>
    </style:style>
    <style:style style:name="TableCell319" style:family="table-cell">
      <style:table-cell-properties fo:border-top="none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320" style:parent-style-name="Normaallaad" style:family="paragraph">
      <style:paragraph-properties fo:text-align="center" fo:margin-bottom="0in" fo:line-height="100%"/>
    </style:style>
    <style:style style:name="TableColumn322" style:family="table-column">
      <style:table-column-properties style:column-width="5.0208in"/>
    </style:style>
    <style:style style:name="TableColumn323" style:family="table-column">
      <style:table-column-properties style:column-width="1.2791in"/>
    </style:style>
    <style:style style:name="Table321" style:family="table">
      <style:table-properties style:width="6.3in" fo:margin-left="0in" table:align="lef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28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33" style:parent-style-name="Normaallaad" style:family="paragraph">
      <style:paragraph-properties fo:text-align="center" fo:margin-bottom="0in" fo:line-height="100%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38" style:parent-style-name="Normaallaad" style:family="paragraph">
      <style:paragraph-properties fo:text-align="center" fo:margin-bottom="0in" fo:line-height="100%"/>
    </style:style>
    <style:style style:name="TableColumn340" style:family="table-column">
      <style:table-column-properties style:column-width="5.0208in"/>
    </style:style>
    <style:style style:name="TableColumn341" style:family="table-column">
      <style:table-column-properties style:column-width="1.2791in"/>
    </style:style>
    <style:style style:name="Table339" style:family="table">
      <style:table-properties style:width="6.3in" fo:margin-left="0in" table:align="lef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46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51" style:parent-style-name="Normaallaad" style:family="paragraph">
      <style:paragraph-properties fo:text-align="center" fo:margin-bottom="0in" fo:line-height="100%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Normaallaad" style:family="paragraph">
      <style:paragraph-properties fo:text-align="center" fo:margin-bottom="0in" fo:line-height="100%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61" style:parent-style-name="Normaallaad" style:family="paragraph">
      <style:paragraph-properties fo:text-align="center" fo:margin-bottom="0in" fo:line-height="100%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Normaallaad" style:family="paragraph">
      <style:paragraph-properties fo:text-align="center" fo:margin-bottom="0in" fo:line-height="100%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71" style:parent-style-name="Normaallaad" style:family="paragraph">
      <style:paragraph-properties fo:text-align="center" fo:margin-bottom="0in" fo:line-height="100%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Normaallaad" style:family="paragraph">
      <style:paragraph-properties fo:text-align="center" fo:margin-bottom="0in" fo:line-height="100%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81" style:parent-style-name="Normaallaad" style:family="paragraph">
      <style:paragraph-properties fo:text-align="center" fo:margin-bottom="0in" fo:line-height="100%"/>
    </style:style>
    <style:style style:name="TableColumn383" style:family="table-column">
      <style:table-column-properties style:column-width="4.1347in"/>
    </style:style>
    <style:style style:name="TableColumn384" style:family="table-column">
      <style:table-column-properties style:column-width="2.1652in"/>
    </style:style>
    <style:style style:name="Table382" style:family="table">
      <style:table-properties style:width="6.3in" fo:margin-left="0in" table:align="lef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7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8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89" style:parent-style-name="Normaallaa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0" style:family="table-row">
      <style:table-row-properties style:min-row-height="0.4722in"/>
    </style:style>
    <style:style style:name="TableCell39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94" style:parent-style-name="Normaallaad" style:family="paragraph">
      <style:paragraph-properties fo:text-align="center" fo:margin-bottom="0in" fo:line-height="100%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allaad" style:family="paragraph">
      <style:paragraph-properties fo:margin-bottom="0in" fo:line-height="100%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04" style:parent-style-name="Normaallaad" style:family="paragraph">
      <style:paragraph-properties fo:text-align="center" fo:margin-bottom="0in" fo:line-height="100%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Normaallaad" style:family="paragraph">
      <style:paragraph-properties fo:text-align="center" fo:margin-bottom="0in" fo:line-height="100%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14" style:parent-style-name="Normaallaad" style:family="paragraph">
      <style:paragraph-properties fo:text-align="center" fo:margin-bottom="0in" fo:line-height="100%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Normaallaad" style:family="paragraph">
      <style:paragraph-properties fo:text-align="center" fo:margin-bottom="0in" fo:line-height="100%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24" style:parent-style-name="Normaallaad" style:family="paragraph">
      <style:paragraph-properties fo:text-align="center" fo:margin-bottom="0in" fo:line-height="100%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Normaallaad" style:family="paragraph">
      <style:paragraph-properties fo:text-align="center" fo:margin-bottom="0in" fo:line-height="100%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34" style:parent-style-name="Normaallaad" style:family="paragraph">
      <style:paragraph-properties fo:text-align="center" fo:margin-bottom="0in" fo:line-height="100%"/>
    </style:style>
    <style:style style:name="T435" style:parent-style-name="Lõiguvaikefont" style:family="text">
      <style:text-properties fo:font-weight="bold" style:font-weight-asian="bold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Tööleht: Nutiseadme turvalisus</text:p>
      <text:h text:style-name="Pealkiri1" text:outline-level="1">Esimene turvakiht: Aktiveeri ekraanilukk</text:h>
      <text:h text:style-name="Pealkiri2" text:outline-level="2">Ülesanne 1:<text:s/></text:h>
      <text:p text:style-name="Normaallaad">Mõtle välja üks reaaleluline turvalisust puudutav olukord (ei pea olema seotud nutiseadmetega) ja kirjeldada seda<text:s/>õppematerjalis<text:s/>toodud mõistete<text:s/>(oht, nõrkus, risk, turvameetmed, kahjud)<text:s/>abil.<text:s/>Loodud juttu<text:s/>saad<text:s/>kasutada õpilastele turvalisuse teema selgitamiseks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h text:style-name="Pealkiri2" text:outline-level="2">Ülesanne 2:</text:h>
      <text:p text:style-name="P8">Vasta järgmistele küsimustele.<text:s/></text:p>
      <text:list text:style-name="LFO3" text:continue-numbering="true">
        <text:list-item>
          <text:p text:style-name="P9">Millised<text:s/>olulised infovarad<text:s/>on Sinu<text:s/>nutiseadmes?</text:p>
        </text:list-item>
      </text:list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list text:style-name="LFO3" text:continue-numbering="true">
        <text:list-item>
          <text:p text:style-name="P16">Kes/mis pääseb Sinu infovaradele ligi?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list text:style-name="LFO3" text:continue-numbering="true">
        <text:list-item>
          <text:p text:style-name="P23">Millised on võimalikud (välised) ohud Sinu infovaradele?</text:p>
        </text:list-item>
      </text:list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list text:style-name="LFO3" text:continue-numbering="true">
        <text:list-item>
          <text:p text:style-name="P30">Nimeta Sinu infovaradega seotud nõrkusi, mida<text:s/>saavad<text:s/>ohud ära kasutada?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list text:style-name="LFO3" text:continue-numbering="true">
        <text:list-item>
          <text:p text:style-name="P37">Millised<text:s/>on<text:s/>võimalikud kahjud Sinule, Sinu sõpradele, lähedastele, kolleegidele<text:s/>või<text:s/>koolile ohtude realiseerumisel?</text:p>
        </text:list-item>
      </text:list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list text:style-name="LFO3" text:continue-numbering="true">
        <text:list-item>
          <text:p text:style-name="P44">Milliseid turvameetmeid saad kasutada, et vähendada tõenäosust kahjude tekkeks?</text:p>
        </text:list-item>
      </text:list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h text:style-name="Pealkiri2" text:outline-level="2">Ülesanne 3:</text:h>
      <text:p text:style-name="Normaallaad">Aseta ennast pahalase rolli ja mõtiskle, mida ta<text:s/>võiks Sinu andmetega (infovaradega) teha? Täienda Ülesannet 2 tekkinud mõtetega.</text:p>
      <text:h text:style-name="Pealkiri1" text:outline-level="1">Teine turvakiht: Tea oma äppe</text:h>
      <text:h text:style-name="Pealkiri2" text:outline-level="2">Ülesanne 4:<text:s/></text:h>
      <text:p text:style-name="Normaallaad">Veendu, et Sinu nutiseadme tarkvarauuendused on sisse lülitatud, kui ei ole, siis lülita need sisse. Uuenda uuendamist vajavad äpid.<text:s/>Pane kirja olulised märkmed edaspidise uuendamise kohta.</text:p>
      <text:p text:style-name="Normaallaad">Täienda<text:s/>Ülesannet 2:<text:s/>Lisa infovarasid, nendele ligipääsejaid, ohte, nõrkusi, kahjusid ja <text:s/>turvameetmeid, mis varem jäid märkamata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h text:style-name="Pealkiri2" text:outline-level="2">Ülesanne 5:<text:s/></text:h>
      <text:p text:style-name="Normaallaad">Eemalda mittevajalikud äpid, mida sa enam ei kasuta.<text:s/>Pane kirja eemaldatud äpid.</text:p>
      <text:p text:style-name="Normaallaad">Täienda Ülesannet 2: Lisa infovarasid, nendele ligipääsejaid, ohte, nõrkusi, kahjusid ja <text:s/>turvameetmeid, mis varem jäid märkamata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soft-page-break/>
      <text:h text:style-name="Pealkiri2" text:outline-level="2">Ülesanne 6.<text:s/></text:h>
      <text:p text:style-name="Normaallaad">Vaata üle oma äppide load ja eemalda<text:s/>need, mis tunduvad üleliigsed.<text:s/>Pane kirja äpid<text:s/>ja<text:s/>nende load mille eemaldasid.</text:p>
      <text:p text:style-name="Normaallaad">Täienda Ülesannet 2: Lisa infovarasid, nendele ligipääsejaid, ohte, nõrkusi, kahjusid ja <text:s/>turvameetmeid, mis varem jäid märkamata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Äpp</text:p>
          </table:table-cell>
          <table:table-cell table:style-name="TableCell66">
            <text:p text:style-name="P67">Eemaldatud load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h text:style-name="Pealkiri1" text:outline-level="1">Kolmas turvakiht: Ole tähelepanelik veebi sirvimisel</text:h>
      <text:h text:style-name="Pealkiri2" text:outline-level="2">Ülesanne 7:</text:h>
      <text:p text:style-name="Normaallaad">Rakenda sobivad turvameetmed veebi sirvimise jaoks nutiseadmes.<text:s/></text:p>
      <text:p text:style-name="Normaallaad">Täienda Ülesannet 2: Lisa infovarasid, nendele ligipääsejaid, ohte, nõrkusi, kahjusid ja <text:s/>turvameetmeid, mis varem jäid märkamata.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urvameede</text:p>
          </table:table-cell>
          <table:table-cell table:style-name="TableCell109">
            <text:p text:style-name="P110">Rakendatud</text:p>
          </table:table-cell>
        </table:table-row>
        <table:table-row table:style-name="TableRow111">
          <table:table-cell table:style-name="TableCell112">
            <text:p text:style-name="P113"><text:span text:style-name="T114">Reklaamiblokeerija (adblock)</text:span></text:p>
          </table:table-cell>
          <table:table-cell table:style-name="TableCell115">
            <text:p text:style-name="P116"><draw:custom-shape svg:x="0in" svg:y="0in" svg:width="0.19792in" svg:height="0.19792in" draw:id="id0" draw:style-name="a0" draw:name="Ristkülik 38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17">
          <table:table-cell table:style-name="TableCell118">
            <text:p text:style-name="P119"><text:span text:style-name="T120">Hüpikakende blokeerija (Pop-ups)</text:span></text:p>
          </table:table-cell>
          <table:table-cell table:style-name="TableCell121">
            <text:p text:style-name="P122"><draw:custom-shape svg:x="0in" svg:y="0in" svg:width="0.19792in" svg:height="0.19792in" draw:id="id1" draw:style-name="a1" draw:name="Ristkülik 39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23">
          <table:table-cell table:style-name="TableCell124">
            <text:p text:style-name="P125"><text:span text:style-name="T126">JavaScripti keelamine</text:span></text:p>
          </table:table-cell>
          <table:table-cell table:style-name="TableCell127">
            <text:p text:style-name="P128"><draw:custom-shape svg:x="0in" svg:y="0in" svg:width="0.19792in" svg:height="0.19792in" draw:id="id2" draw:style-name="a2" draw:name="Ristkülik 40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draw:custom-shape svg:x="0in" svg:y="0in" svg:width="0.19792in" svg:height="0.19792in" draw:id="id3" draw:style-name="a3" draw:name="Ristkülik 41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Normaallaad"/>
      <text:soft-page-break/>
      <text:h text:style-name="Pealkiri1" text:outline-level="1">Neljas turvakiht: Ole teadlik õngitsemisest</text:h>
      <text:h text:style-name="Pealkiri2" text:outline-level="2">Ülesanne 8:<text:s/></text:h>
      <text:p text:style-name="Normaallaad">Pane enda jaoks kirja olulised tegevused, mida on vajalik teha, et mitte langeda õngitsemise<text:s/>(phishing)<text:s/>ohvriks.</text:p>
      <text:p text:style-name="Normaallaad">Täienda Ülesannet 2: Lisa infovarasid, nendele ligipääsejaid, ohte, nõrkusi, kahjusid ja <text:s/>turvameetmeid, mis varem jäid märkamata.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h text:style-name="Pealkiri1" text:outline-level="1">Viies turvakiht: Lülita sisse kaheastmeline autentimine</text:h>
      <text:h text:style-name="Pealkiri2" text:outline-level="2">Ülesanne 9:</text:h>
      <text:p text:style-name="Normaallaad">Lülita sisse kaheastmeline autentimine enda oluliste kontode jaoks. Testi lahenduse toimivust<text:s/>arvutis<text:s/>veebilehitseja inkognito režiimi abil<text:s/>(Ctrl+Shift+N).</text:p>
      <text:p text:style-name="Normaallaad">Täienda Ülesannet 2: Lisa infovarasid, nendele ligipääsejaid, ohte, nõrkusi, kahjusid ja <text:s/>turvameetmeid, mis varem jäid märkamata.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Oluline konto</text:p>
          </table:table-cell>
          <table:table-cell table:style-name="TableCell146">
            <text:p text:style-name="P147">Sisse<text:s/>lülitatud</text:p>
          </table:table-cell>
          <table:table-cell table:style-name="TableCell148">
            <text:p text:style-name="P149">Toimivus testitud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draw:custom-shape svg:x="0in" svg:y="0in" svg:width="0.19792in" svg:height="0.19792in" draw:id="id4" draw:style-name="a4" draw:name="Ristkülik 1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5">
            <text:p text:style-name="P156"><draw:custom-shape svg:x="0in" svg:y="0in" svg:width="0.19792in" svg:height="0.19792in" draw:id="id5" draw:style-name="a5" draw:name="Ristkülik 8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draw:custom-shape svg:x="0in" svg:y="0in" svg:width="0.19792in" svg:height="0.19792in" draw:id="id6" draw:style-name="a6" draw:name="Ristkülik 2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<draw:custom-shape svg:x="0in" svg:y="0in" svg:width="0.19792in" svg:height="0.19792in" draw:id="id7" draw:style-name="a7" draw:name="Ristkülik 9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draw:custom-shape svg:x="0in" svg:y="0in" svg:width="0.19792in" svg:height="0.19792in" draw:id="id8" draw:style-name="a8" draw:name="Ristkülik 3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9">
            <text:p text:style-name="P170"><draw:custom-shape svg:x="0in" svg:y="0in" svg:width="0.19792in" svg:height="0.19792in" draw:id="id9" draw:style-name="a9" draw:name="Ristkülik 10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draw:custom-shape svg:x="0in" svg:y="0in" svg:width="0.19792in" svg:height="0.19792in" draw:id="id10" draw:style-name="a10" draw:name="Ristkülik 4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6">
            <text:p text:style-name="P177"><draw:custom-shape svg:x="0in" svg:y="0in" svg:width="0.19792in" svg:height="0.19792in" draw:id="id11" draw:style-name="a11" draw:name="Ristkülik 11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draw:custom-shape svg:x="0in" svg:y="0in" svg:width="0.19792in" svg:height="0.19792in" draw:id="id12" draw:style-name="a12" draw:name="Ristkülik 5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3">
            <text:p text:style-name="P184"><draw:custom-shape svg:x="0in" svg:y="0in" svg:width="0.19792in" svg:height="0.19792in" draw:id="id13" draw:style-name="a13" draw:name="Ristkülik 12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draw:custom-shape svg:x="0in" svg:y="0in" svg:width="0.19792in" svg:height="0.19792in" draw:id="id14" draw:style-name="a14" draw:name="Ristkülik 6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0">
            <text:p text:style-name="P191"><draw:custom-shape svg:x="0in" svg:y="0in" svg:width="0.19792in" svg:height="0.19792in" draw:id="id15" draw:style-name="a15" draw:name="Ristkülik 13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draw:custom-shape svg:x="0in" svg:y="0in" svg:width="0.19792in" svg:height="0.19792in" draw:id="id16" draw:style-name="a16" draw:name="Ristkülik 7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7">
            <text:p text:style-name="P198"><draw:custom-shape svg:x="0in" svg:y="0in" svg:width="0.19792in" svg:height="0.19792in" draw:id="id17" draw:style-name="a17" draw:name="Ristkülik 14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draw:custom-shape svg:x="0in" svg:y="0in" svg:width="0.19792in" svg:height="0.19792in" draw:id="id18" draw:style-name="a18" draw:name="Ristkülik 48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4">
            <text:p text:style-name="P205"><draw:custom-shape svg:x="0in" svg:y="0in" svg:width="0.19792in" svg:height="0.19792in" draw:id="id19" draw:style-name="a19" draw:name="Ristkülik 49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1" text:outline-level="1">Kuues turvakiht: Aktiveeri seadme asukoha leidmine</text:h>
      <text:h text:style-name="Pealkiri2" text:outline-level="2">Ülesanne 10:<text:s/></text:h>
      <text:p text:style-name="Normaallaad">Aktiveeri oma<text:s/>nutiseadme kaugleidmise võimalus ja testi kaugleidmist.</text:p>
      <text:p text:style-name="Normaallaad">Täienda Ülesannet 2: Lisa infovarasid, nendele ligipääsejaid, ohte, nõrkusi, kahjusid ja <text:s/>turvameetmeid, mis varem jäid märkamata.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eade</text:p>
          </table:table-cell>
          <table:table-cell table:style-name="TableCell213">
            <text:p text:style-name="P214">Sisselülitatud</text:p>
          </table:table-cell>
          <table:table-cell table:style-name="TableCell215">
            <text:p text:style-name="P216">Toimivus testitud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draw:custom-shape svg:x="0in" svg:y="0in" svg:width="0.19792in" svg:height="0.19792in" draw:id="id20" draw:style-name="a20" draw:name="Ristkülik 15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2">
            <text:p text:style-name="P223"><draw:custom-shape svg:x="0in" svg:y="0in" svg:width="0.19792in" svg:height="0.19792in" draw:id="id21" draw:style-name="a21" draw:name="Ristkülik 16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draw:custom-shape svg:x="0in" svg:y="0in" svg:width="0.19792in" svg:height="0.19792in" draw:id="id22" draw:style-name="a22" draw:name="Ristkülik 17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9">
            <text:p text:style-name="P230"><draw:custom-shape svg:x="0in" svg:y="0in" svg:width="0.19792in" svg:height="0.19792in" draw:id="id23" draw:style-name="a23" draw:name="Ristkülik 18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1" text:outline-level="1">Seitsmes turvakiht: Aktiveeri automaatne varukoopiate tegemine</text:h>
      <text:h text:style-name="Pealkiri2" text:outline-level="2">Ülesanne 11:</text:h>
      <text:p text:style-name="Normaallaad">Lülita sisse oma<text:s/>nutiseadme Minu andmete varundamine ja Automaatne taastamine.<text:s/>Paigalda fotode ja videote varundamiseks Google Photos<text:s/>äpp.<text:s/>Paigalda oma arvutisse Google Backup &amp; Sync programm.</text:p>
      <text:p text:style-name="Normaallaad">Täienda Ülesannet 2: Lisa infovarasid, nendele ligipääsejaid, ohte, nõrkusi, kahjusid ja <text:s/>turvameetmeid, mis varem jäid märkamata.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Säte</text:p>
          </table:table-cell>
          <table:table-cell table:style-name="TableCell237">
            <text:p text:style-name="P238">Aktiivne</text:p>
          </table:table-cell>
        </table:table-row>
        <table:table-row table:style-name="TableRow239">
          <table:table-cell table:style-name="TableCell240">
            <text:p text:style-name="P241">Minu andmete varundamine</text:p>
          </table:table-cell>
          <table:table-cell table:style-name="TableCell242">
            <text:p text:style-name="P243"><draw:custom-shape svg:x="0in" svg:y="0in" svg:width="0.19792in" svg:height="0.19792in" draw:id="id24" draw:style-name="a24" draw:name="Ristkülik 19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44">
          <table:table-cell table:style-name="TableCell245">
            <text:p text:style-name="P246">Automaatne taastamine</text:p>
          </table:table-cell>
          <table:table-cell table:style-name="TableCell247">
            <text:p text:style-name="P248"><draw:custom-shape svg:x="0in" svg:y="0in" svg:width="0.19792in" svg:height="0.19792in" draw:id="id25" draw:style-name="a25" draw:name="Ristkülik 20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49">
          <table:table-cell table:style-name="TableCell250">
            <text:p text:style-name="P251">Google Photos äpp</text:p>
          </table:table-cell>
          <table:table-cell table:style-name="TableCell252">
            <text:p text:style-name="P253"><draw:custom-shape svg:x="0in" svg:y="0in" svg:width="0.19792in" svg:height="0.19792in" draw:id="id26" draw:style-name="a26" draw:name="Ristkülik 45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54">
          <table:table-cell table:style-name="TableCell255">
            <text:p text:style-name="P256">Google Backup &amp; Sync arvutisse</text:p>
          </table:table-cell>
          <table:table-cell table:style-name="TableCell257">
            <text:p text:style-name="P258"><draw:custom-shape svg:x="0in" svg:y="0in" svg:width="0.19792in" svg:height="0.19792in" draw:id="id27" draw:style-name="a27" draw:name="Ristkülik 46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draw:custom-shape svg:x="0in" svg:y="0in" svg:width="0.19792in" svg:height="0.19792in" draw:id="id28" draw:style-name="a28" draw:name="Ristkülik 47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1" text:outline-level="1">Kaheksas turvakiht: Lülita sisse krüpteerimine</text:h>
      <text:h text:style-name="Pealkiri2" text:outline-level="2">Ülesanne 12:</text:h>
      <text:p text:style-name="Normaallaad">Lülita oma<text:s/>nutiseadmes krüpteerimine sisse.</text:p>
      <text:p text:style-name="Normaallaad">Täienda Ülesannet 2: Lisa infovarasid, nendele ligipääsejaid, ohte, nõrkusi, kahjusid ja <text:s/>turvameetmeid, mis varem jäid märkamata.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Seade</text:p>
          </table:table-cell>
          <table:table-cell table:style-name="TableCell270">
            <text:p text:style-name="P271">Sisse<text:s/>lülitatud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draw:custom-shape svg:x="0in" svg:y="0in" svg:width="0.19792in" svg:height="0.19792in" draw:id="id29" draw:style-name="a29" draw:name="Ristkülik 21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draw:custom-shape svg:x="0in" svg:y="0in" svg:width="0.19792in" svg:height="0.19792in" draw:id="id30" draw:style-name="a30" draw:name="Ristkülik 22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1" text:outline-level="1">Üheksas turvakiht: Paigalda viirusetõrje</text:h>
      <text:h text:style-name="Pealkiri2" text:outline-level="2">Ülesanne 13:<text:s/></text:h>
      <text:p text:style-name="Normaallaad">Paigalda oma nutiseadmele viirusetõrje<text:s/>ja vii läbi esimene<text:s/>viiruste<text:s/>skaneerimine.</text:p>
      <text:p text:style-name="Normaallaad">Täienda Ülesannet 2: Lisa infovarasid, nendele ligipääsejaid, ohte, nõrkusi, kahjusid ja <text:s/>turvameetmeid, mis varem jäid märkamata.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eade</text:p>
          </table:table-cell>
          <table:table-cell table:style-name="TableCell291">
            <text:p text:style-name="P292">Viirusetõrje</text:p>
          </table:table-cell>
          <table:table-cell table:style-name="TableCell293">
            <text:p text:style-name="P294">Esimene skaneerimine tehtud</text:p>
          </table:table-cell>
          <table:table-cell table:style-name="TableCell295">
            <text:p text:style-name="P296">Leitud ohte</text:p>
          </table:table-cell>
          <table:table-cell table:style-name="TableCell297">
            <text:p text:style-name="P298">Eemaldatud ohte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draw:custom-shape svg:x="0in" svg:y="0in" svg:width="0.19792in" svg:height="0.19792in" draw:id="id31" draw:style-name="a31" draw:name="Ristkülik 24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draw:custom-shape svg:x="0in" svg:y="0in" svg:width="0.19792in" svg:height="0.19792in" draw:id="id32" draw:style-name="a32" draw:name="Ristkülik 26" text:anchor-type="as-char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h text:style-name="Pealkiri1" text:outline-level="1">Kümnes turvakiht: Kasuta turvalist ühendust</text:h>
      <text:h text:style-name="Pealkiri2" text:outline-level="2">Ülesanne 14:<text:s/></text:h>
      <text:p text:style-name="Normaallaad">Lülita välja oma<text:s/>nutiseadme Bluetooth ühendus.</text:p>
      <text:p text:style-name="Normaallaad">Täienda Ülesannet 2: Lisa infovarasid, nendele ligipääsejaid, ohte, nõrkusi, kahjusid ja <text:s/>turvameetmeid, mis varem jäid märkamata.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eade</text:p>
          </table:table-cell>
          <table:table-cell table:style-name="TableCell327">
            <text:p text:style-name="P328">Välja lülitatud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draw:custom-shape svg:x="0in" svg:y="0in" svg:width="0.19792in" svg:height="0.19792in" draw:id="id33" draw:style-name="a33" draw:name="Ristkülik 27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draw:custom-shape svg:x="0in" svg:y="0in" svg:width="0.19792in" svg:height="0.19792in" draw:id="id34" draw:style-name="a34" draw:name="Ristkülik 28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2" text:outline-level="2">Ülesanne 15:<text:s/></text:h>
      <text:p text:style-name="Normaallaad">Vali sobivad turvameetmed turvalise ühenduse kasutamiseks.</text:p>
      <text:p text:style-name="Normaallaad">Täienda Ülesannet 2: Lisa infovarasid, nendele ligipääsejaid, ohte, nõrkusi, kahjusid ja <text:s/>turvameetmeid, mis varem jäid märkamata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Turvameede</text:p>
          </table:table-cell>
          <table:table-cell table:style-name="TableCell345">
            <text:p text:style-name="P346">Jah?</text:p>
          </table:table-cell>
        </table:table-row>
        <table:table-row table:style-name="TableRow347">
          <table:table-cell table:style-name="TableCell348">
            <text:p text:style-name="P349">Ma ei kasuta avalikku wifi leviala</text:p>
          </table:table-cell>
          <table:table-cell table:style-name="TableCell350">
            <text:p text:style-name="P351"><draw:custom-shape svg:x="0in" svg:y="0in" svg:width="0.19792in" svg:height="0.19792in" draw:id="id35" draw:style-name="a35" draw:name="Ristkülik 29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52">
          <table:table-cell table:style-name="TableCell353">
            <text:p text:style-name="P354">Kasutan ainult mobiilset andmesidet</text:p>
          </table:table-cell>
          <table:table-cell table:style-name="TableCell355">
            <text:p text:style-name="P356"><draw:custom-shape svg:x="0in" svg:y="0in" svg:width="0.19792in" svg:height="0.19792in" draw:id="id36" draw:style-name="a36" draw:name="Ristkülik 30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57">
          <table:table-cell table:style-name="TableCell358">
            <text:p text:style-name="P359">Ma kasutan avaikke wifi levialasid, aga kasutan HTTPS’i</text:p>
          </table:table-cell>
          <table:table-cell table:style-name="TableCell360">
            <text:p text:style-name="P361"><draw:custom-shape svg:x="0in" svg:y="0in" svg:width="0.19792in" svg:height="0.19792in" draw:id="id37" draw:style-name="a37" draw:name="Ristkülik 33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62">
          <table:table-cell table:style-name="TableCell363">
            <text:p text:style-name="P364">Kui veebilehitseja kuvab turvasertifikaadi probleemi, siis loobun lehe külastmisest</text:p>
          </table:table-cell>
          <table:table-cell table:style-name="TableCell365">
            <text:p text:style-name="P366"><draw:custom-shape svg:x="0in" svg:y="0in" svg:width="0.19792in" svg:height="0.19792in" draw:id="id38" draw:style-name="a38" draw:name="Ristkülik 34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67">
          <table:table-cell table:style-name="TableCell368">
            <text:p text:style-name="P369">Kasutan kaheastmelist autentimist</text:p>
          </table:table-cell>
          <table:table-cell table:style-name="TableCell370">
            <text:p text:style-name="P371"><draw:custom-shape svg:x="0in" svg:y="0in" svg:width="0.19792in" svg:height="0.19792in" draw:id="id39" draw:style-name="a39" draw:name="Ristkülik 35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72">
          <table:table-cell table:style-name="TableCell373">
            <text:p text:style-name="P374">Kasutan VPN lahendust</text:p>
          </table:table-cell>
          <table:table-cell table:style-name="TableCell375">
            <text:p text:style-name="P376"><draw:custom-shape svg:x="0in" svg:y="0in" svg:width="0.19792in" svg:height="0.19792in" draw:id="id40" draw:style-name="a40" draw:name="Ristkülik 36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77">
          <table:table-cell table:style-name="TableCell378">
            <text:p text:style-name="P379">Ma ei kasuta avalikus wifi levialas sisselogimist nõudvaid teenuseid.</text:p>
          </table:table-cell>
          <table:table-cell table:style-name="TableCell380">
            <text:p text:style-name="P381"><draw:custom-shape svg:x="0in" svg:y="0in" svg:width="0.19792in" svg:height="0.19792in" draw:id="id41" draw:style-name="a41" draw:name="Ristkülik 37" text:anchor-type="as-char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h text:style-name="Pealkiri1" text:outline-level="1">Üheteistkümnes turvakiht: Turvateadliku mõtteviisi rakendamine</text:h>
      <text:h text:style-name="Pealkiri2" text:outline-level="2">Ülesanne 16:<text:s/></text:h>
      <text:p text:style-name="Normaallaad">Vaata üle ülesanne 2 ja pane<text:s/>siia<text:s/>kirja kõik turvameetmed ja nende rakendamise sagedused, mida plaanid edaspidi rakendada, et<text:s/>vähendada kahjude tekkimise tõenäosust<text:s/>infovaradele.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urvameede</text:p>
          </table:table-cell>
          <table:table-cell table:style-name="TableCell388">
            <text:p text:style-name="P389">Rakendamine (pidevalt, kord päevas, nädalas, kuus)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Normaallaad"><text:span text:style-name="T435">Tubli! Oled kindlasti keskmisest turvateadlikum nutiseadme kasutaja. Edu turvateadlikkuse rakendamisel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fo:text-transform="uppercase" fo:color="#FFFFFF" fo:letter-spacing="0.0104in" fo:font-size="11pt" style:font-size-asian="11pt" style:font-size-complex="11pt" fo:background-color="#4472C4"/>
    </style:style>
    <style:style style:name="Pealkiri2Märk" style:display-name="Pealkiri 2 Märk" style:family="text" style:parent-style-name="Lõiguvaikefont">
      <style:text-properties fo:text-transform="uppercase" fo:letter-spacing="0.0104in" fo:background-color="#D9E2F3"/>
    </style:style>
    <style:style style:name="Normaallaadveeb" style:display-name="Normaallaad (veeb)" style:family="paragraph" style:parent-style-name="Normaallaad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 fo:hyphenate="false"/>
    </style:style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style:style style:name="Pealkiri3Märk" style:display-name="Pealkiri 3 Märk" style:family="text" style:parent-style-name="Lõiguvaikefont">
      <style:text-properties fo:text-transform="uppercase" fo:color="#1F3763" fo:letter-spacing="0.0104in"/>
    </style:style>
    <style:style style:name="Pealkiri4Märk" style:display-name="Pealkiri 4 Märk" style:family="text" style:parent-style-name="Lõiguvaikefont">
      <style:text-properties fo:text-transform="uppercase" fo:color="#2F5496" fo:letter-spacing="0.0069in"/>
    </style:style>
    <style:style style:name="Pealkiri5Märk" style:display-name="Pealkiri 5 Märk" style:family="text" style:parent-style-name="Lõiguvaikefont">
      <style:text-properties fo:text-transform="uppercase" fo:color="#2F5496" fo:letter-spacing="0.0069in"/>
    </style:style>
    <style:style style:name="Pealkiri6Märk" style:display-name="Pealkiri 6 Märk" style:family="text" style:parent-style-name="Lõiguvaikefont">
      <style:text-properties fo:text-transform="uppercase" fo:color="#2F5496" fo:letter-spacing="0.0069in"/>
    </style:style>
    <style:style style:name="Pealkiri7Märk" style:display-name="Pealkiri 7 Märk" style:family="text" style:parent-style-name="Lõiguvaikefont">
      <style:text-properties fo:text-transform="uppercase" fo:color="#2F5496" fo:letter-spacing="0.0069in"/>
    </style:style>
    <style:style style:name="Pealkiri8Märk" style:display-name="Pealkiri 8 Märk" style:family="text" style:parent-style-name="Lõiguvaikefont">
      <style:text-properties fo:text-transform="uppercase" fo:letter-spacing="0.0069in" fo:font-size="9pt" style:font-size-asian="9pt" style:font-size-complex="9pt"/>
    </style:style>
    <style:style style:name="Pealkiri9Märk" style:display-name="Pealkiri 9 Märk" style:family="text" style:parent-style-name="Lõiguvaike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Pealdis" style:display-name="Pealdis" style:family="paragraph" style:parent-style-name="Normaallaad" style:next-style-name="Normaallaad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Üldpealkiri" style:display-name="Üldpealkiri" style:family="paragraph" style:parent-style-name="Normaallaad" style:next-style-name="Normaallaad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ÜldpealkiriMärk" style:display-name="Üldpealkiri Märk" style:family="text" style:parent-style-name="Lõiguvaikefont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Alapealkiri" style:display-name="Alapealkiri" style:family="paragraph" style:parent-style-name="Normaallaad" style:next-style-name="Normaallaa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AlapealkiriMärk" style:display-name="Alapealkiri Märk" style:family="text" style:parent-style-name="Lõiguvaikefont">
      <style:text-properties fo:text-transform="uppercase" fo:color="#595959" fo:letter-spacing="0.0069in" fo:font-size="10.5pt" style:font-size-asian="10.5pt" style:font-size-complex="10.5pt"/>
    </style:style>
    <style:style style:name="Tugev" style:display-name="Tugev" style:family="text">
      <style:text-properties fo:font-weight="bold" style:font-weight-asian="bold" style:font-weight-complex="bold"/>
    </style:style>
    <style:style style:name="Rõhutus" style:display-name="Rõhutus" style:family="text">
      <style:text-properties fo:text-transform="uppercase" fo:color="#1F3763" fo:letter-spacing="0.0034in"/>
    </style:style>
    <style:style style:name="Vahedeta" style:display-name="Vahedeta" style:family="paragraph">
      <style:paragraph-properties fo:margin-bottom="0in" fo:line-height="100%"/>
      <style:text-properties fo:hyphenate="false"/>
    </style:style>
    <style:style style:name="Tsitaat" style:display-name="Tsitaat" style:family="paragraph" style:parent-style-name="Normaallaad" style:next-style-name="Normaallaad">
      <style:text-properties fo:font-style="italic" style:font-style-asian="italic" style:font-style-complex="italic" fo:font-size="12pt" style:font-size-asian="12pt" style:font-size-complex="12pt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font-size="12pt" style:font-size-asian="12pt" style:font-size-complex="12pt"/>
    </style:style>
    <style:style style:name="Selgeltmärgatavtsitaat" style:display-name="Selgelt märgatav tsitaat" style:family="paragraph" style:parent-style-name="Normaallaad" style:next-style-name="Normaallaa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SelgeltmärgatavtsitaatMärk" style:display-name="Selgelt märgatav tsitaat Märk" style:family="text" style:parent-style-name="Lõiguvaikefont">
      <style:text-properties fo:color="#4472C4" fo:font-size="12pt" style:font-size-asian="12pt" style:font-size-complex="12pt"/>
    </style:style>
    <style:style style:name="Vaevumärgatavrõhutus" style:display-name="Vaevu märgatav rõhutus" style:family="text">
      <style:text-properties fo:font-style="italic" style:font-style-asian="italic" style:font-style-complex="italic" fo:color="#1F3763"/>
    </style:style>
    <style:style style:name="Selgeltmärgatavrõhutus" style:display-name="Selgelt märgatav rõhutus" style:family="text">
      <style:text-properties fo:font-weight="bold" style:font-weight-asian="bold" style:font-weight-complex="bold" fo:text-transform="uppercase" fo:color="#1F3763" fo:letter-spacing="0.0069in"/>
    </style:style>
    <style:style style:name="Vaevumärgatavviide" style:display-name="Vaevu märgatav viide" style:family="text">
      <style:text-properties fo:font-weight="bold" style:font-weight-asian="bold" style:font-weight-complex="bold" fo:color="#4472C4"/>
    </style:style>
    <style:style style:name="Selgeltmärgatavviide" style:display-name="Selgelt märgatav viide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Raamatupealkiri" style:display-name="Raamatu pealkir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Sisukorrapealkiri" style:display-name="Sisukorra pealkiri" style:family="paragraph" style:parent-style-name="Pealkiri1" style:next-style-name="Normaallaad">
      <style:text-properties fo:hyphenate="false"/>
    </style:style>
    <style:style style:name="Jutumullitekst" style:display-name="Jutumullitekst" style:family="paragraph" style:parent-style-name="Normaallaa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Jalu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äis"><text:span text:style-name="Vaevumärgatavrõhutus">NUTISEADME TURVALISUS</text:span><text:span text:style-name="Vaevumärgatavrõhutus"><text:tab/></text:span><text:span text:style-name="Vaevumärgatavrõhutus"><text:tab/></text:span><text:span text:style-name="Vaevumärgatavrõhutus">Veiko Hani</text:span></text:p>
      </style:header>
      <style:footer>
        <text:p text:style-name="P2"><text:page-number text:fixed="false">1</text:page-number></text:p>
        <text:p text:style-name="Jalu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iko Hani</meta:initial-creator>
    <dc:creator>Veiko Hani</dc:creator>
    <meta:creation-date>2017-09-24T07:32:00Z</meta:creation-date>
    <dc:date>2017-09-24T07:32:00Z</dc:date>
    <meta:print-date>2017-09-17T17:15:00Z</meta:print-date>
    <meta:template xlink:href="Normal.dotm" xlink:type="simple"/>
    <meta:editing-cycles>2</meta:editing-cycles>
    <meta:editing-duration>PT60S</meta:editing-duration>
    <meta:document-statistic meta:page-count="8" meta:paragraph-count="11" meta:word-count="847" meta:character-count="5753" meta:row-count="40" meta:non-whitespace-character-count="4917"/>
  </office:meta>
</office:document-meta>
</file>